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/>
      </style:paragraph-properties>
      <style:text-properties fo:font-size="12pt" officeooo:rsid="000b6aec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5" style:family="paragraph" style:parent-style-name="Standard">
      <style:text-properties fo:font-size="16pt" fo:language="none" fo:country="none" style:font-size-asian="16pt" style:language-asian="none" style:country-asian="none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新細明體" style:font-name-complex="新細明體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style:snap-to-layout-gri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126c4"/>
    </style:style>
    <style:style style:name="P12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fo:font-size="16pt" style:font-size-asian="16pt" style:font-size-complex="16pt"/>
    </style:style>
    <style:style style:name="P13" style:family="paragraph" style:parent-style-name="Standard" style:master-page-name="">
      <style:paragraph-properties fo:line-height="150%" fo:text-align="justify" style:justify-single-word="false" style:page-number="auto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1ce39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新細明體2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臨時工廠登記者申請特定工廠登記</text:span><text:span text:style-name="T2">審查</text:span><text:span text:style-name="T3">流</text:span><text:span text:style-name="T2">程圖</text:span></text:p>
      <text:p text:style-name="P4"><draw:frame draw:style-name="fr1" draw:name="外框1" text:anchor-type="char" svg:x="2.104cm" svg:y="0.305cm" svg:width="10.301cm" svg:height="2.247cm" draw:z-index="9"><draw:text-box><text:p text:style-name="P10">原取得臨時工廠登記之工廠，於111<text:span text:style-name="T6">年3月19日前，</text:span>由申請人填具臨時登記工廠申請特定工廠登記申請書(含應備文件)，由地方主管機關收件造冊列管。</text:p></draw:text-box></draw:frame></text:p>
      <text:p text:style-name="P3"/>
      <text:p text:style-name="P4"><draw:line text:anchor-type="char" draw:z-index="7" draw:style-name="gr1" draw:text-style-name="P15" svg:x1="11.017cm" svg:y1="0.63cm" svg:x2="11.012cm" svg:y2="1.265cm"><text:p/></draw:line></text:p>
      <text:p text:style-name="P6"/>
      <text:p text:style-name="P6"><draw:line text:anchor-type="char" draw:z-index="11" draw:style-name="gr2" draw:text-style-name="P15" svg:x1="7.241cm" svg:y1="0.011cm" svg:x2="7.236cm" svg:y2="0.646cm"><text:p/></draw:line><draw:line text:anchor-type="char" draw:z-index="10" draw:style-name="gr2" draw:text-style-name="P15" svg:x1="3.598cm" svg:y1="0.63cm" svg:x2="11.006cm" svg:y2="0.63cm"><text:p/></draw:line><draw:line text:anchor-type="char" draw:z-index="12" draw:style-name="gr1" draw:text-style-name="P15" svg:x1="3.603cm" svg:y1="0.63cm" svg:x2="3.598cm" svg:y2="1.265cm"><text:p/></draw:line><draw:line text:anchor-type="char" draw:z-index="17" draw:style-name="gr1" draw:text-style-name="P15" svg:x1="3.603cm" svg:y1="0.63cm" svg:x2="3.598cm" svg:y2="1.265cm"><text:p/></draw:line><draw:line text:anchor-type="char" draw:z-index="18" draw:style-name="gr1" draw:text-style-name="P15" svg:x1="3.603cm" svg:y1="0.63cm" svg:x2="3.598cm" svg:y2="1.265cm"><text:p/></draw:line><draw:line text:anchor-type="char" draw:z-index="19" draw:style-name="gr1" draw:text-style-name="P15" svg:x1="11.011cm" svg:y1="0.63cm" svg:x2="11.006cm" svg:y2="1.265cm"><text:p/></draw:line></text:p>
      <text:p text:style-name="P6"><draw:frame draw:style-name="fr1" draw:name="外框2" text:anchor-type="char" svg:x="7.645cm" svg:y="0.619cm" svg:width="6.798cm" svg:height="1.612cm" draw:z-index="4"><draw:text-box><text:p text:style-name="P7">非屬低污染事業，且非屬經濟部及地方公告不宜設立之工廠者。</text:p></draw:text-box></draw:frame><draw:frame draw:style-name="fr1" draw:name="外框3" text:anchor-type="char" svg:x="0.198cm" svg:y="0.601cm" svg:width="6.798cm" svg:height="2.861cm" draw:z-index="2"><draw:text-box><text:p text:style-name="P11"><text:span text:style-name="T5">屬低污染事業，且非屬經濟部</text:span><text:span text:style-name="T7">公告不宜設立工廠者之第一項至第二十七項</text:span><text:span text:style-name="T5">及地方公告不宜設立之工廠者。</text:span></text:p></draw:text-box></draw:frame></text:p>
      <text:p text:style-name="P6"/>
      <text:p text:style-name="P6"/>
      <text:p text:style-name="P6"><draw:line text:anchor-type="char" draw:z-index="13" draw:style-name="gr1" draw:text-style-name="P15" svg:x1="11.1cm" svg:y1="0.325cm" svg:x2="11.1cm" svg:y2="1.595cm"><text:p/></draw:line></text:p>
      <text:p text:style-name="P6"/>
      <text:p text:style-name="P6"><draw:frame draw:style-name="fr1" draw:name="外框4" text:anchor-type="char" svg:x="7.759cm" svg:y="0.36cm" svg:width="6.798cm" svg:height="3.517cm" draw:z-index="14"><draw:text-box><text:p text:style-name="P7">地方主管機關得會同府內環保、農業及相關機關於三個月內實地勘查。如需改善者應以書面通知申請人於三個月內改善完成，並副知本部協助提供污染防治技術輔導。</text:p></draw:text-box></draw:frame><draw:line text:anchor-type="char" draw:z-index="5" draw:style-name="gr1" draw:text-style-name="P15" svg:x1="3.601cm" svg:y1="0.286cm" svg:x2="3.601cm" svg:y2="1.556cm"><text:p/></draw:line></text:p>
      <text:p text:style-name="P6"/>
      <text:p text:style-name="P4"><draw:frame draw:style-name="fr1" draw:name="外框5" text:anchor-type="char" svg:x="0.18cm" svg:y="0.222cm" svg:width="6.798cm" svg:height="0.977cm" draw:z-index="0"><draw:text-box><text:p text:style-name="P2">地方主管機關辦理申請案件審查。</text:p></draw:text-box></draw:frame></text:p>
      <text:p text:style-name="P12"><draw:line text:anchor-type="char" draw:z-index="8" draw:style-name="gr1" draw:text-style-name="P15" svg:x1="3.64cm" svg:y1="0.563cm" svg:x2="3.64cm" svg:y2="1.833cm"><text:p/></draw:line></text:p>
      <text:p text:style-name="P5"/>
      <text:p text:style-name="P6"><draw:frame draw:style-name="fr1" draw:name="外框6" text:anchor-type="char" svg:x="0.208cm" svg:y="0.54cm" svg:width="6.798cm" svg:height="4.738cm" draw:z-index="3"><draw:text-box><text:p text:style-name="P9"><text:span text:style-name="T5">經審查符合規定者，地方主管機關應通知申請人繳交特定工廠登記費用及營運管理金後，核予特定工廠登記（並通</text:span><text:span text:style-name="T4">知環保、水利、水保、消防、建築管理、地政、都市計畫、農業、勞動及其他有關</text:span><text:span text:style-name="T5">機關）</text:span><text:span text:style-name="T4">。</text:span></text:p></draw:text-box></draw:frame></text:p>
      <text:p text:style-name="P6"><draw:line text:anchor-type="char" draw:z-index="6" draw:style-name="gr1" draw:text-style-name="P15" svg:x1="11.178cm" svg:y1="0.065cm" svg:x2="11.178cm" svg:y2="1.335cm"><text:p/></draw:line></text:p>
      <text:p text:style-name="P6"><draw:line text:anchor-type="char" draw:z-index="16" draw:style-name="gr1" draw:text-style-name="P15" svg:x1="11.065cm" svg:y1="5.555cm" svg:x2="11.065cm" svg:y2="6.825cm"><text:p/></draw:line><draw:frame draw:style-name="fr1" draw:name="外框8" text:anchor-type="char" svg:x="7.682cm" svg:y="6.886cm" svg:width="6.798cm" svg:height="5.422cm" draw:z-index="15"><draw:text-box><text:p text:style-name="P13"><text:span text:style-name="T5">申請人通過專案小組認定後，地方主管機關應通知申請人繳交特定工廠登記費用及營運管理金後，核予特定工廠登記，並得視申請案實際情形附加負擔（並通</text:span><text:span text:style-name="T4">知環保、水利、水保、消防、建築管理、地政、都市計畫、農業、勞動及其他有關</text:span><text:span text:style-name="T5">機關）</text:span><text:span text:style-name="T4">。</text:span></text:p></draw:text-box></draw:frame><draw:frame draw:style-name="fr1" draw:name="外框7" text:anchor-type="char" svg:x="7.816cm" svg:y="0.769cm" svg:width="6.798cm" svg:height="4.787cm" draw:z-index="1"><draw:text-box><text:p text:style-name="P8">申請人改善完成，應檢附相關文件或說明提送地方主管機關。地方主管機關應召集行政院環保署、經濟部、府內環保、農業等機關，必要時得邀集農田水利會，組成專案小組，在原臨時登記事項範圍內，依審查基準實地勘查認定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/>
      </style:paragraph-properties>
      <style:text-properties fo:font-size="12pt" officeooo:rsid="000b6aec" style:font-size-asian="12pt" style:font-size-complex="12pt"/>
    </style:style>
    <style:style style:name="MT1" style:family="text">
      <style:text-properties officeooo:rsid="0011ce39"/>
    </style:style>
    <style:page-layout style:name="Mpm1">
      <style:page-layout-properties fo:page-width="21.001cm" fo:page-height="29.7cm" style:num-format="1" style:print-orientation="portrait" fo:margin-top="2.54cm" fo:margin-bottom="1.49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41cm" fo:margin-left="0cm" fo:margin-right="0cm" fo:margin-top="0.9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1090<text:span text:style-name="MT1">5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登記工廠納管登記申請及審查流程圖</dc:title>
    <dc:subject/>
    <meta:keyword/>
    <meta:initial-creator>user</meta:initial-creator>
    <meta:creation-date>2020-01-14T13:45:00</meta:creation-date>
    <dc:date>2020-05-08T08:56:57.182000000</dc:date>
    <meta:print-date>2019-08-15T16:03:00</meta:print-date>
    <meta:editing-cycles>16</meta:editing-cycles>
    <meta:generator>LibreOffice/6.2.8.2$Windows_x86 LibreOffice_project/f82ddfca21ebc1e222a662a32b25c0c9d20169ee</meta:generator>
    <meta:editing-duration>PT39M55S</meta:editing-duration>
    <meta:document-statistic meta:table-count="0" meta:image-count="0" meta:object-count="0" meta:page-count="1" meta:paragraph-count="10" meta:word-count="550" meta:character-count="559" meta:non-whitespace-character-count="559"/>
  </office:meta>
</office:document-meta>
</file>