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28cm" table:align="left" style:writing-mode="lr-tb"/>
    </style:style>
    <style:style style:name="表格3.A" style:family="table-column">
      <style:table-column-properties style:column-width="5.503cm"/>
    </style:style>
    <style:style style:name="表格3.C" style:family="table-column">
      <style:table-column-properties style:column-width="5.5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text-properties fo:language="zh" fo:country="TW" style:language-asian="zh" style:country-asian="TW" style:language-complex="hi" style:country-complex="IN"/>
    </style:style>
    <style:style style:name="P17" style:family="paragraph" style:parent-style-name="Standard">
      <style:text-properties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564cm"/>
    </style:style>
    <style:style style:name="P19" style:family="paragraph" style:parent-style-name="Standard" style:master-page-name="Standard">
      <style:paragraph-properties fo:margin-top="0.318cm" fo:margin-bottom="0cm" loext:contextual-spacing="false" fo:line-height="0.706cm" style:page-number="auto"/>
    </style:style>
    <style:style style:name="P20" style:family="paragraph" style:parent-style-name="Standard">
      <style:paragraph-properties fo:margin-left="1.058cm" fo:margin-right="0cm" fo:line-height="0.564cm" fo:text-indent="0cm" style:auto-text-indent="false"/>
    </style:style>
    <style:style style:name="P21" style:family="paragraph" style:parent-style-name="Standard">
      <style:paragraph-properties fo:margin-left="1.058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4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25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26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7pt" fo:letter-spacing="-0.028cm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line-through-style="solid" style:text-line-through-type="double"/>
    </style:style>
    <style:style style:name="T5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從事較高風險之行業申請工廠（變更）登記應檢附書件之製造流程圖</text:span></text:p>
      <text:p text:style-name="P18"><text:span text:style-name="T2">一、製程</text:span></text:p>
      <text:p text:style-name="P20"><text:span text:style-name="T2">1.說明：</text:span></text:p>
      <text:p text:style-name="P21"/>
      <text:p text:style-name="P21"/>
      <text:p text:style-name="P21"/>
      <text:p text:style-name="P21"/>
      <text:p text:style-name="P21"/>
      <text:p text:style-name="P20"><text:span text:style-name="T2">2.製程描述：</text:span></text:p>
      <text:p text:style-name="P16"><draw:frame draw:style-name="fr1" draw:name="框架1" text:anchor-type="char" svg:x="-0.635cm" svg:y="0.141cm" svg:width="3.493cm" svg:height="2.54cm" draw:z-index="0"><draw:text-box><text:p text:style-name="P22"/><text:p text:style-name="P22">原料</text:p></draw:text-box></draw:frame></text:p>
      <text:p text:style-name="Standard"/>
      <text:p text:style-name="Standard"/>
      <text:p text:style-name="Standard"/>
      <text:p text:style-name="P16"><draw:line text:anchor-type="char" draw:z-index="7" draw:style-name="gr1" draw:text-style-name="P27" svg:x1="1.27cm" svg:y1="0.141cm" svg:x2="1.27cm" svg:y2="1.411cm"><text:p/></draw:line></text:p>
      <text:p text:style-name="Standard"/>
      <text:p text:style-name="P16"><draw:frame draw:style-name="fr1" draw:name="框架2" text:anchor-type="char" svg:x="2.54cm" svg:y="0.141cm" svg:width="3.81cm" svg:height="0.953cm" draw:z-index="10"><draw:text-box><text:p text:style-name="P15"><text:span text:style-name="T2">（ <text:s text:c="7"/>）</text:span></text:p></draw:text-box></draw:frame><draw:frame draw:style-name="fr2" draw:name="框架3" text:anchor-type="char" svg:x="0.305cm" svg:y="0.129cm" svg:width="2.247cm" svg:height="0.977cm" draw:z-index="1"><draw:text-box><text:p text:style-name="P17"/></draw:text-box></draw:frame></text:p>
      <text:p text:style-name="P16"><draw:line text:anchor-type="char" draw:z-index="8" draw:style-name="gr2" draw:text-style-name="P27" svg:x1="1.27cm" svg:y1="0.459cm" svg:x2="1.27cm" svg:y2="1.729cm"><text:p/></draw:line></text:p>
      <text:p text:style-name="P16"><draw:frame draw:style-name="fr1" draw:name="框架4" text:anchor-type="char" svg:x="5.08cm" svg:y="0.459cm" svg:width="3.493cm" svg:height="0.953cm" draw:z-index="11"><draw:text-box><text:p text:style-name="P15"><text:span text:style-name="T2">（ <text:s text:c="7"/>）</text:span></text:p></draw:text-box></draw:frame><draw:frame draw:style-name="fr2" draw:name="框架5" text:anchor-type="char" svg:x="3.163cm" svg:y="0.446cm" svg:width="2.247cm" svg:height="0.977cm" draw:z-index="2"><draw:text-box><text:p text:style-name="P17"/></draw:text-box></draw:frame></text:p>
      <text:p text:style-name="P16"><draw:line text:anchor-type="char" draw:z-index="9" draw:style-name="gr1" draw:text-style-name="P27" svg:x1="1.27cm" svg:y1="0.459cm" svg:x2="3.175cm" svg:y2="0.459cm"><text:p/></draw:line></text:p>
      <text:p text:style-name="P16"><draw:line text:anchor-type="char" draw:z-index="12" draw:style-name="gr2" draw:text-style-name="P27" svg:x1="4.128cm" svg:y1="0.141cm" svg:x2="4.128cm" svg:y2="1.411cm"><text:p/></draw:line></text:p>
      <text:p text:style-name="P16"><draw:frame draw:style-name="fr1" draw:name="框架6" text:anchor-type="char" svg:x="8.255cm" svg:y="0.141cm" svg:width="3.81cm" svg:height="0.953cm" draw:z-index="19"><draw:text-box><text:p text:style-name="P15"><text:span text:style-name="T2">（ <text:s text:c="8"/>）</text:span></text:p></draw:text-box></draw:frame><draw:frame draw:style-name="fr2" draw:name="框架7" text:anchor-type="char" svg:x="6.338cm" svg:y="0.129cm" svg:width="2.247cm" svg:height="0.977cm" draw:z-index="4"><draw:text-box><text:p text:style-name="P17"/></draw:text-box></draw:frame></text:p>
      <text:p text:style-name="P16"><draw:line text:anchor-type="char" draw:z-index="14" draw:style-name="gr2" draw:text-style-name="P27" svg:x1="7.303cm" svg:y1="0.459cm" svg:x2="7.303cm" svg:y2="1.729cm"><text:p/></draw:line><draw:line text:anchor-type="char" draw:z-index="13" draw:style-name="gr1" draw:text-style-name="P27" svg:x1="4.128cm" svg:y1="0.141cm" svg:x2="6.351cm" svg:y2="0.141cm"><text:p/></draw:line></text:p>
      <text:p text:style-name="P16"><draw:frame draw:style-name="fr1" draw:name="框架8" text:anchor-type="char" svg:x="11.43cm" svg:y="0.459cm" svg:width="2.858cm" svg:height="0.953cm" draw:z-index="20"><draw:text-box><text:p text:style-name="P15"><text:span text:style-name="T2">（ <text:s text:c="5"/>）</text:span></text:p></draw:text-box></draw:frame><draw:frame draw:style-name="fr2" draw:name="框架9" text:anchor-type="char" svg:x="9.513cm" svg:y="0.446cm" svg:width="2.247cm" svg:height="0.977cm" draw:z-index="3"><draw:text-box><text:p text:style-name="P17"/></draw:text-box></draw:frame></text:p>
      <text:p text:style-name="P16"><draw:line text:anchor-type="char" draw:z-index="15" draw:style-name="gr1" draw:text-style-name="P27" svg:x1="7.303cm" svg:y1="0.459cm" svg:x2="9.526cm" svg:y2="0.459cm"><text:p/></draw:line></text:p>
      <text:p text:style-name="P16"><draw:line text:anchor-type="char" draw:z-index="16" draw:style-name="gr2" draw:text-style-name="P27" svg:x1="10.478cm" svg:y1="0.141cm" svg:x2="10.478cm" svg:y2="1.411cm"><text:p/></draw:line></text:p>
      <text:p text:style-name="P16"><draw:frame draw:style-name="fr1" draw:name="框架10" text:anchor-type="char" svg:x="13.97cm" svg:y="0.141cm" svg:width="2.54cm" svg:height="0.953cm" draw:z-index="21"><draw:text-box><text:p text:style-name="P15"><text:span text:style-name="T2">（ <text:s text:c="4"/>）</text:span></text:p></draw:text-box></draw:frame><draw:frame draw:style-name="fr2" draw:name="框架11" text:anchor-type="char" svg:x="12.053cm" svg:y="0.129cm" svg:width="2.247cm" svg:height="0.977cm" draw:z-index="5"><draw:text-box><text:p text:style-name="P17"/></draw:text-box></draw:frame></text:p>
      <text:p text:style-name="P16"><draw:line text:anchor-type="char" draw:z-index="18" draw:style-name="gr1" draw:text-style-name="P27" svg:x1="13.018cm" svg:y1="0.459cm" svg:x2="13.018cm" svg:y2="1.729cm"><text:p/></draw:line><draw:line text:anchor-type="char" draw:z-index="17" draw:style-name="gr1" draw:text-style-name="P27" svg:x1="10.478cm" svg:y1="0.141cm" svg:x2="12.066cm" svg:y2="0.141cm"><text:p/></draw:line></text:p>
      <text:p text:style-name="Standard"/>
      <text:p text:style-name="P16"><draw:frame draw:style-name="fr1" draw:name="框架12" text:anchor-type="char" svg:x="12.383cm" svg:y="0.423cm" svg:width="1.588cm" svg:height="0.917cm" draw:z-index="6"><draw:text-box><text:p text:style-name="P4">成品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2">二、主要使用原料、月平均使用量及最大儲存量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8">月平均使用量</text:p>
          </table:table-cell>
          <table:table-cell table:style-name="表格1.A1" office:value-type="string">
            <text:p text:style-name="P8">最大儲存量</text:p>
          </table:table-cell>
          <table:table-cell table:style-name="表格1.A1" office:value-type="string">
            <text:p text:style-name="P10">儲存方式</text:p>
          </table:table-cell>
          <table:table-cell table:style-name="表格1.E1" office:value-type="string">
            <text:p text:style-name="P8">製程單元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5"/>
      <text:p text:style-name="P3"><text:span text:style-name="T2">三、機器或設備及數量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分類</text:p>
          </table:table-cell>
          <table:table-cell table:style-name="表格2.A1" office:value-type="string">
            <text:p text:style-name="P11">名稱</text:p>
          </table:table-cell>
          <table:table-cell table:style-name="表格2.C1" office:value-type="string">
            <text:p text:style-name="P2"><text:span text:style-name="T3">數量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</table:table>
      <text:p text:style-name="Standard"/>
      <text:p text:style-name="P1"><text:span text:style-name="T2">四、主要產品</text:span>、月平均產量及最大儲存量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23">名稱</text:p>
          </table:table-cell>
          <table:table-cell table:style-name="表格3.A1" office:value-type="string">
            <text:p text:style-name="P23">月平均產量</text:p>
          </table:table-cell>
          <table:table-cell table:style-name="表格3.C1" office:value-type="string">
            <text:p text:style-name="P23">最大儲存量</text:p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6"/>
          </table:table-cell>
          <table:table-cell table:style-name="表格3.C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6"/>
          </table:table-cell>
          <table:table-cell table:style-name="表格3.C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6"/>
          </table:table-cell>
          <table:table-cell table:style-name="表格3.C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6"/>
          </table:table-cell>
          <table:table-cell table:style-name="表格3.C2" office:value-type="string">
            <text:p text:style-name="P26"/>
          </table:table-cell>
        </table:table-row>
      </table:table>
      <text:p text:style-name="Standard"/>
      <text:p text:style-name="Standard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名稱</text:p>
          </table:table-cell>
          <table:table-cell table:style-name="表格4.A1" office:value-type="string">
            <text:p text:style-name="P13">管制量</text:p>
          </table:table-cell>
          <table:table-cell table:style-name="表格4.C1" office:value-type="string">
            <text:p text:style-name="P13">是否已向主管機關申報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</table:table>
      <text:p text:style-name="P7">※填表說明1加侖＝3.785公升，1公噸＝1000公斤＝1000公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樣式1" style:family="paragraph" style:parent-style-name="Heading_20_4" style:default-outline-level="" style:list-style-name="">
      <style:paragraph-properties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3.1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議配合行政院衛生署食品藥物管理局管理「食品添加物製造」，現行工廠登記對於主要產品登記作業方式應如何調整第1次會議會議紀錄</dc:title>
    <meta:initial-creator>ac</meta:initial-creator>
    <meta:creation-date>2012-12-25T13:50:00</meta:creation-date>
    <dc:creator>chcg</dc:creator>
    <dc:date>2012-12-25T13:50:00</dc:date>
    <meta:print-date>2012-09-21T13:40:00</meta:print-date>
    <meta:editing-cycles>2</meta:editing-cycles>
    <meta:editing-duration>PT2M</meta:editing-duration>
    <meta:document-statistic meta:table-count="4" meta:image-count="0" meta:object-count="0" meta:page-count="2" meta:paragraph-count="30" meta:word-count="204" meta:character-count="252" meta:non-whitespace-character-count="216"/>
    <meta:generator>NDC_ODF_Application_Tools/1.0.3$Windows_X86_64 LibreOffice_project/8ad3e16aadc5e73175a2d44b1abec8638aa18880</meta:generator>
  </office:meta>
</office:document-meta>
</file>