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 style:list-style-name="WW8Num2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693cm" fo:margin-right="0cm" fo:line-height="1.058cm" fo:text-align="justify" style:justify-single-word="false" fo:text-indent="-1.693cm" style:auto-text-indent="false"/>
    </style:style>
    <style:style style:name="P5" style:family="paragraph" style:parent-style-name="Standard">
      <style:paragraph-properties fo:margin-left="1.693cm" fo:margin-right="0cm" fo:line-height="1.058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693cm" fo:margin-right="0cm" fo:text-align="justify" fo:text-align-last="justify" style:justify-single-word="false" fo:text-indent="-1.693cm" style:auto-text-indent="false"/>
    </style:style>
    <style:style style:name="P7" style:family="paragraph" style:parent-style-name="Standard">
      <style:paragraph-properties fo:margin-left="1.693cm" fo:margin-right="0cm" fo:margin-top="0.635cm" fo:margin-bottom="0cm" loext:contextual-spacing="false" fo:text-align="justify" style:justify-single-word="false" fo:text-indent="-1.693cm" style:auto-text-indent="false"/>
    </style:style>
    <style:style style:name="P8" style:family="paragraph" style:parent-style-name="Standard">
      <style:paragraph-properties fo:margin-left="1.693cm" fo:margin-right="0cm" fo:margin-top="0.318cm" fo:margin-bottom="0.318cm" loext:contextual-spacing="false" fo:text-align="justify" style:justify-single-word="false" fo:text-indent="-1.693cm" style:auto-text-indent="false"/>
    </style:style>
    <style:style style:name="P9" style:family="paragraph" style:parent-style-name="Standard">
      <style:paragraph-properties fo:margin-left="1.693cm" fo:margin-right="0cm" fo:margin-top="0.318cm" fo:margin-bottom="0.318cm" loext:contextual-spacing="false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07cm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申</text:span><text:span text:style-name="T2"> <text:s text:c="2"/></text:span><text:span text:style-name="T1">請</text:span><text:span text:style-name="T2"> <text:s text:c="2"/></text:span><text:span text:style-name="T1">書</text:span></text:p>
      <text:p text:style-name="P1"><text:span text:style-name="T4">受文者：雲林縣政府（建設處工商行政科）</text:span></text:p>
      <text:p text:style-name="P1"><text:span text:style-name="T4">主旨：申請核發英文版之工廠登記證明書。</text:span></text:p>
      <text:p text:style-name="P4"><text:span text:style-name="T4">說明：</text:span><text:span text:style-name="T5">本廠（公司）已依規定辦理工廠登記，其工廠登記編號為 <text:s text:c="8"/>，因業務需要，擬申請核發工廠登記之英文證明書　　份，檢具相關文件，請准予辦理。</text:span></text:p>
      <text:p text:style-name="P5">附件：</text:p>
      <text:list xml:id="list4446986871377064086" text:style-name="WW8Num2">
        <text:list-item>
          <text:p text:style-name="P2"><text:span text:style-name="T5">工廠登記證明文件影本1份。</text:span></text:p>
        </text:list-item>
        <text:list-item>
          <text:p text:style-name="P2"><text:span text:style-name="T5">進出口商證明文件1份。</text:span></text:p>
        </text:list-item>
        <text:list-item>
          <text:p text:style-name="P2"><text:span text:style-name="T7">中文及英文版工廠證明書翻譯紙本各1份</text:span><text:span text:style-name="T5">（含電子檔）</text:span></text:p>
        </text:list-item>
        <text:list-item>
          <text:p text:style-name="P2"><text:span text:style-name="T11">每廠次</text:span><text:span text:style-name="T12">證明書費</text:span><text:span text:style-name="T5">新台幣600元</text:span><text:span text:style-name="T5">，第二份起每份100元</text:span><text:span text:style-name="T8">（</text:span><text:span text:style-name="T8">如以匯票繳納時</text:span><text:span text:style-name="T8">，郵政匯票抬頭署名：</text:span><text:span text:style-name="T10">雲林縣政府</text:span><text:span text:style-name="T8">)。</text:span></text:p>
        </text:list-item>
      </text:list>
      <text:p text:style-name="P3"/>
      <text:p text:style-name="P3"/>
      <text:p text:style-name="P3"/>
      <text:p text:style-name="P7"><text:span text:style-name="T7">廠 <text:s/>名：</text:span></text:p>
      <text:p text:style-name="P8"><text:span text:style-name="T7">廠 <text:s/>址：</text:span></text:p>
      <text:p text:style-name="P9">負責人：</text:p>
      <text:p text:style-name="P8"><text:span text:style-name="T7">電 <text:s/>話：</text:span></text:p>
      <text:p text:style-name="P6"><text:span text:style-name="T7">中華民國　年　月　日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letter-spacing="-0.007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101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請   書</dc:title>
    <meta:initial-creator>chcg</meta:initial-creator>
    <meta:creation-date>2014-02-18T14:31:00</meta:creation-date>
    <dc:creator>p5p800</dc:creator>
    <dc:date>2014-02-18T14:37:00</dc:date>
    <meta:print-date>2010-10-14T12:04:00</meta:print-date>
    <meta:editing-cycles>3</meta:editing-cycles>
    <meta:editing-duration>PT6M</meta:editing-duration>
    <meta:document-statistic meta:table-count="0" meta:image-count="0" meta:object-count="0" meta:page-count="1" meta:paragraph-count="14" meta:word-count="227" meta:character-count="262" meta:non-whitespace-character-count="235"/>
    <meta:generator>NDC_ODF_Application_Tools/1.0.3$Windows_X86_64 LibreOffice_project/8ad3e16aadc5e73175a2d44b1abec8638aa18880</meta:generator>
  </office:meta>
</office:document-meta>
</file>