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01cm" table:align="center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1.598cm"/>
    </style:style>
    <style:style style:name="表格1.C" style:family="table-column">
      <style:table-column-properties style:column-width="3.117cm"/>
    </style:style>
    <style:style style:name="表格1.D" style:family="table-column">
      <style:table-column-properties style:column-width="2.715cm"/>
    </style:style>
    <style:style style:name="表格1.E" style:family="table-column">
      <style:table-column-properties style:column-width="0.402cm"/>
    </style:style>
    <style:style style:name="表格1.F" style:family="table-column">
      <style:table-column-properties style:column-width="0.603cm"/>
    </style:style>
    <style:style style:name="表格1.G" style:family="table-column">
      <style:table-column-properties style:column-width="3.874cm"/>
    </style:style>
    <style:style style:name="表格1.1" style:family="table-row">
      <style:table-row-properties style:min-row-height="0.87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9" style:family="table-row">
      <style:table-row-properties style:min-row-height="1.157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none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none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表格1.11" style:family="table-row">
      <style:table-row-properties style:min-row-height="1.293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表格1.12" style:family="table-row">
      <style:table-row-properties style:min-row-height="0.864cm" fo:keep-together="auto"/>
    </style:style>
    <style:style style:name="表格1.13" style:family="table-row">
      <style:table-row-properties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E1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24.67cm" fo:margin-left="0.122cm" table:align="left" style:writing-mode="lr-tb"/>
    </style:style>
    <style:style style:name="表格2.A" style:family="table-column">
      <style:table-column-properties style:column-width="1.122cm"/>
    </style:style>
    <style:style style:name="表格2.B" style:family="table-column">
      <style:table-column-properties style:column-width="2.858cm"/>
    </style:style>
    <style:style style:name="表格2.D" style:family="table-column">
      <style:table-column-properties style:column-width="3.175cm"/>
    </style:style>
    <style:style style:name="表格2.E" style:family="table-column">
      <style:table-column-properties style:column-width="4.128cm"/>
    </style:style>
    <style:style style:name="表格2.F" style:family="table-column">
      <style:table-column-properties style:column-width="2.223cm"/>
    </style:style>
    <style:style style:name="表格2.H" style:family="table-column">
      <style:table-column-properties style:column-width="1.588cm"/>
    </style:style>
    <style:style style:name="表格2.J" style:family="table-column">
      <style:table-column-properties style:column-width="2.2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J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10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B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J1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-asian="標楷體" style:font-name-complex="標楷體"/>
    </style:style>
    <style:style style:name="P3" style:family="paragraph" style:parent-style-name="Standard" style:master-page-name="Standard">
      <style:paragraph-properties fo:margin-left="-0.288cm" fo:margin-right="-1.224cm" fo:text-indent="0.878cm" style:auto-text-indent="false" style:page-number="auto"/>
    </style:style>
    <style:style style:name="P4" style:family="paragraph" style:parent-style-name="Standard">
      <style:paragraph-properties fo:margin-left="0cm" fo:margin-right="-1.224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margin-left="0cm" fo:margin-right="-1.224cm" fo:line-height="0.706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margin-left="0cm" fo:margin-right="-1.224cm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-1.224cm" fo:line-height="0.706cm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-1.224cm" fo:line-height="0.706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-1.224cm" fo:line-height="0.706cm" fo:text-indent="0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-1.224cm" fo:text-indent="0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-1.224cm" fo:line-height="0.776cm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-1.224cm" fo:line-height="0.776cm" fo:text-indent="0cm" style:auto-text-indent="false"/>
    </style:style>
    <style:style style:name="P13" style:family="paragraph" style:parent-style-name="Standard">
      <style:paragraph-properties fo:margin-left="0cm" fo:margin-right="-0.191cm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-0.191cm" fo:line-height="0.706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-asian="標楷體"/>
    </style:style>
    <style:style style:name="P18" style:family="paragraph" style:parent-style-name="Standard">
      <style:paragraph-properties fo:margin-left="0cm" fo:margin-right="-1.224cm" fo:line-height="0.706cm" fo:text-indent="0.212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 style:master-page-name="轉換_20_1">
      <style:paragraph-properties fo:margin-left="-0.288cm" fo:margin-right="-1.224cm" fo:text-indent="0.286cm" style:auto-text-indent="false" style:page-number="auto"/>
      <style:text-properties style:font-name="標楷體" fo:font-size="14pt" style:font-name-asian="標楷體" style:font-size-asian="14pt" style:font-name-complex="標楷體" style:font-size-complex="16pt"/>
    </style:style>
    <style:style style:name="P20" style:family="paragraph" style:parent-style-name="Standard">
      <style:paragraph-properties fo:margin-left="0cm" fo:margin-right="-0.212cm" fo:text-align="center" style:justify-single-word="false" fo:text-indent="0cm" style:auto-text-indent="false"/>
      <style:text-properties style:font-name-asian="標楷體"/>
    </style:style>
    <style:style style:name="P21" style:family="paragraph" style:parent-style-name="Standard">
      <style:paragraph-properties fo:margin-left="0cm" fo:margin-right="-0.212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-0.194cm" fo:line-height="0.776cm" fo:text-align="end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-1.224cm" fo:line-height="0.776cm" fo:text-indent="0.423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3.235cm" fo:margin-right="-0.145cm" fo:line-height="0.776cm" fo:text-indent="-1.965cm" style:auto-text-indent="false"/>
    </style:style>
    <style:style style:name="P25" style:family="paragraph" style:parent-style-name="Standard">
      <style:paragraph-properties fo:margin-left="3.175cm" fo:margin-right="-0.145cm" fo:line-height="0.776cm" fo:text-indent="-1.905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6pt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 style:font-name-asian="標楷體" style:font-name-complex="標楷體"/>
    </style:style>
    <style:style style:name="T19" style:family="text">
      <style:text-properties fo:color="#000000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附表二：工廠危險物品申報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5">一、申報單位基本資料 <text:s text:c="23"/>申報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事業單位名稱</text:p>
          </table:table-cell>
          <table:table-cell table:style-name="表格1.B2" table:number-columns-spanned="6" office:value-type="string">
            <text:p text:style-name="P7"><text:s text:c="2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統一編號</text:p>
          </table:table-cell>
          <table:table-cell table:style-name="表格1.B3" table:number-columns-spanned="2" office:value-type="string">
            <text:p text:style-name="P14">號</text:p>
          </table:table-cell>
          <table:covered-table-cell/>
          <table:table-cell table:style-name="表格1.B3" table:number-columns-spanned="2" office:value-type="string">
            <text:p text:style-name="P7">工廠登記</text:p>
          </table:table-cell>
          <table:covered-table-cell/>
          <table:table-cell table:style-name="表格1.B2" table:number-columns-spanned="2" office:value-type="string">
            <text:p text:style-name="P8"><text:s text:c="10"/>號 <text:s text:c="2"/>號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7">事業單位地址</text:p>
          </table:table-cell>
          <table:table-cell table:style-name="表格1.B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負責人姓名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3" office:value-type="string">
            <text:p text:style-name="P7">單位主管職稱姓名</text:p>
          </table:table-cell>
          <table:covered-table-cell/>
          <table:covered-table-cell/>
          <table:table-cell table:style-name="表格1.B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7">電子郵件地址</text:p>
          </table:table-cell>
          <table:table-cell table:style-name="表格1.B3" table:number-columns-spanned="2" office:value-type="string">
            <text:p text:style-name="P18"/>
          </table:table-cell>
          <table:covered-table-cell/>
          <table:table-cell table:style-name="表格1.B3" table:number-columns-spanned="3" office:value-type="string">
            <text:p text:style-name="P7">聯絡電話</text:p>
          </table:table-cell>
          <table:covered-table-cell/>
          <table:covered-table-cell/>
          <table:table-cell table:style-name="表格1.B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7">聯絡電話</text:p>
          </table:table-cell>
          <table:table-cell table:style-name="表格1.B3" table:number-columns-spanned="2" office:value-type="string">
            <text:p text:style-name="P18"/>
          </table:table-cell>
          <table:covered-table-cell/>
          <table:table-cell table:style-name="表格1.B3" table:number-columns-spanned="3" office:value-type="string">
            <text:p text:style-name="P7">傳真號碼</text:p>
          </table:table-cell>
          <table:covered-table-cell/>
          <table:covered-table-cell/>
          <table:table-cell table:style-name="表格1.B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7">主要產品</text:p>
          </table:table-cell>
          <table:table-cell table:style-name="表格1.B3" table:number-columns-spanned="2" office:value-type="string">
            <text:p text:style-name="P18"/>
          </table:table-cell>
          <table:covered-table-cell/>
          <table:table-cell table:style-name="表格1.B3" table:number-columns-spanned="3" office:value-type="string">
            <text:p text:style-name="P7">產業類別</text:p>
          </table:table-cell>
          <table:covered-table-cell/>
          <table:covered-table-cell/>
          <table:table-cell table:style-name="表格1.B2" office:value-type="string">
            <text:p text:style-name="P9"/>
          </table:table-cell>
        </table:table-row>
        <table:table-row table:style-name="表格1.9">
          <table:table-cell table:style-name="表格1.A9" office:value-type="string">
            <text:p text:style-name="P6">主要使用原料</text:p>
          </table:table-cell>
          <table:table-cell table:style-name="表格1.B9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7" office:value-type="string">
            <text:p text:style-name="P4">二、申報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13">以下申報人承諾確實填寫所附之危險物品申報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15">事業單位印章</text:p>
          </table:table-cell>
          <table:covered-table-cell/>
          <table:table-cell table:style-name="表格1.B3" table:number-columns-spanned="2" office:value-type="string">
            <text:p text:style-name="P15">負責人簽(名)章</text:p>
          </table:table-cell>
          <table:covered-table-cell/>
          <table:table-cell table:style-name="表格1.B2" table:number-columns-spanned="3" office:value-type="string">
            <text:p text:style-name="P15">單位主管簽(名)章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0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table-cell table:style-name="表格1.C13" table:number-columns-spanned="2" office:value-type="string">
            <text:p text:style-name="P10"/>
          </table:table-cell>
          <table:covered-table-cell/>
          <table:table-cell table:style-name="表格1.E13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"/>
      <text:p text:style-name="P1"/>
      <text:p text:style-name="P19">附表二：工廠危險物品申報表（續）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F"/>
        <table:table-column table:style-name="表格2.J"/>
        <table:table-row table:style-name="表格2.1">
          <table:table-cell table:style-name="表格2.A1" table:number-columns-spanned="10" office:value-type="string">
            <text:p text:style-name="P16"><text:span text:style-name="T4">三、危險物品明細</text:span><text:span text:style-name="T2">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3">範圍</text:p>
          </table:table-cell>
          <table:table-cell table:style-name="表格2.B2" office:value-type="string">
            <text:p text:style-name="P20">CAS NO.</text:p>
          </table:table-cell>
          <table:table-cell table:style-name="表格2.B2" office:value-type="string">
            <text:p text:style-name="P17">UN NO.</text:p>
          </table:table-cell>
          <table:table-cell table:style-name="表格2.B2" office:value-type="string">
            <text:p text:style-name="P15">中文名稱</text:p>
          </table:table-cell>
          <table:table-cell table:style-name="表格2.B2" office:value-type="string">
            <text:p text:style-name="P15">英文名稱</text:p>
          </table:table-cell>
          <table:table-cell table:style-name="表格2.B2" office:value-type="string">
            <text:p text:style-name="P15">分子式</text:p>
          </table:table-cell>
          <table:table-cell table:style-name="表格2.B2" office:value-type="string">
            <text:p text:style-name="P21">數量</text:p>
          </table:table-cell>
          <table:table-cell table:style-name="表格2.B2" office:value-type="string">
            <text:p text:style-name="P15">用途</text:p>
          </table:table-cell>
          <table:table-cell table:style-name="表格2.B2" office:value-type="string">
            <text:p text:style-name="P13">放置方式</text:p>
          </table:table-cell>
          <table:table-cell table:style-name="表格2.J2" office:value-type="string">
            <text:p text:style-name="P13">放置位置</text:p>
          </table:table-cell>
        </table:table-row>
        <table:table-row table:style-name="表格2.1">
          <table:table-cell table:style-name="表格2.A2" office:value-type="string">
            <text:p text:style-name="P11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J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1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J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1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J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1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J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1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J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1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J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1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J2" office:value-type="string">
            <text:p text:style-name="P11"/>
          </table:table-cell>
        </table:table-row>
        <table:table-row table:style-name="表格2.1">
          <table:table-cell table:style-name="表格2.A10" office:value-type="string">
            <text:p text:style-name="P23"/>
          </table:table-cell>
          <table:table-cell table:style-name="表格2.B10" office:value-type="string">
            <text:p text:style-name="P23"/>
          </table:table-cell>
          <table:table-cell table:style-name="表格2.B10" office:value-type="string">
            <text:p text:style-name="P11"/>
          </table:table-cell>
          <table:table-cell table:style-name="表格2.B10" office:value-type="string">
            <text:p text:style-name="P11"/>
          </table:table-cell>
          <table:table-cell table:style-name="表格2.B10" office:value-type="string">
            <text:p text:style-name="P11"/>
          </table:table-cell>
          <table:table-cell table:style-name="表格2.B10" office:value-type="string">
            <text:p text:style-name="P11"/>
          </table:table-cell>
          <table:table-cell table:style-name="表格2.B10" office:value-type="string">
            <text:p text:style-name="P22"/>
          </table:table-cell>
          <table:table-cell table:style-name="表格2.B10" office:value-type="string">
            <text:p text:style-name="P11"/>
          </table:table-cell>
          <table:table-cell table:style-name="表格2.B10" office:value-type="string">
            <text:p text:style-name="P11"/>
          </table:table-cell>
          <table:table-cell table:style-name="表格2.J10" office:value-type="string">
            <text:p text:style-name="P11"/>
          </table:table-cell>
        </table:table-row>
      </table:table>
      <text:p text:style-name="P1"/>
      <text:p text:style-name="P12"><text:span text:style-name="T8">說明：</text:span><text:span text:style-name="T15">(</text:span><text:span text:style-name="T7">一</text:span><text:span text:style-name="T13">)</text:span><text:span text:style-name="T8">範圍代碼：</text:span><text:span text:style-name="T7">1.</text:span><text:span text:style-name="T8">氧化性固體</text:span><text:span text:style-name="T13"> <text:s/></text:span><text:span text:style-name="T7">2.</text:span><text:span text:style-name="T8">易燃固體</text:span><text:span text:style-name="T13"> <text:s/></text:span><text:span text:style-name="T7">3.</text:span><text:span text:style-name="T8">發火性液體、發火性固體及禁水性物質</text:span><text:span text:style-name="T13"> <text:s/></text:span><text:span text:style-name="T7">4.</text:span><text:span text:style-name="T8">易燃液體</text:span></text:p>
      <text:p text:style-name="P12"><text:span text:style-name="T13"><text:s text:c="17"/></text:span><text:span text:style-name="T13"><text:s/></text:span><text:span text:style-name="T13"><text:s text:c="2"/></text:span><text:span text:style-name="T7">5.</text:span><text:span text:style-name="T8">自反應物質及有機過氧化物</text:span><text:span text:style-name="T13"> <text:s/></text:span><text:span text:style-name="T7">6.</text:span><text:span text:style-name="T8">氧化性液體</text:span><text:span text:style-name="T13"> </text:span><text:span text:style-name="T7">7.</text:span><text:span text:style-name="T8">其他經中央主管機關公告者。</text:span></text:p>
      <text:p text:style-name="P24"><text:span text:style-name="T15">(</text:span><text:span text:style-name="T8">二</text:span><text:span text:style-name="T15">)</text:span><text:span text:style-name="T8">數量：依附表一規定，工廠於製造、加工或使用危險物品之數量</text:span><text:span text:style-name="T18">達受管制之最低數量，即須就數量加以確認後填入本欄位並註明單位</text:span><text:span text:style-name="T19">(</text:span><text:span text:style-name="T18">公斤或公升</text:span><text:span text:style-name="T19">)</text:span><text:span text:style-name="T18">。</text:span></text:p>
      <text:p text:style-name="P25"><text:span text:style-name="T15">(</text:span><text:span text:style-name="T8">三</text:span><text:span text:style-name="T15">)</text:span><text:span text:style-name="T8">用途代碼：1.製造</text:span><text:span text:style-name="T15"> <text:s/></text:span><text:span text:style-name="T8">2.加工</text:span><text:span text:style-name="T15"> <text:s/></text:span><text:span text:style-name="T8">3.使用。</text:span></text:p>
      <text:p text:style-name="P25"><text:span text:style-name="T15">(</text:span><text:span text:style-name="T8">四</text:span><text:span text:style-name="T15">)</text:span><text:span text:style-name="T8">放置</text:span><text:span text:style-name="T8">方式代碼：1.桶裝</text:span><text:span text:style-name="T15"> <text:s/></text:span><text:span text:style-name="T8">2.袋裝</text:span><text:span text:style-name="T15"> <text:s/></text:span><text:span text:style-name="T8">3.儲槽</text:span><text:span text:style-name="T15"> <text:s/></text:span><text:span text:style-name="T8">4.管線</text:span><text:span text:style-name="T15"> <text:s/></text:span><text:span text:style-name="T8">5.其他</text:span><text:span text:style-name="T8">，請文字說明。</text:span></text:p>
      <text:p text:style-name="P25"><text:span text:style-name="T15">(</text:span><text:span text:style-name="T8">五</text:span><text:span text:style-name="T15">)</text:span><text:span text:style-name="T8">放置位置代碼：1.原料倉庫</text:span><text:span text:style-name="T15"> <text:s/></text:span><text:span text:style-name="T8">2.製程區</text:span><text:span text:style-name="T15"> <text:s/></text:span><text:span text:style-name="T8">3.物料暫存區</text:span><text:span text:style-name="T15"> <text:s/></text:span><text:span text:style-name="T8">4.成品倉庫</text:span><text:span text:style-name="T15"> <text:s/></text:span><text:span text:style-name="T8">5.其他</text:span><text:span text:style-name="T8">，請文字說明。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" style:display-name="0" style:family="paragraph" style:parent-style-name="Standard">
      <style:text-properties style:font-name-asian="標楷體" style:font-family-asian="標楷體" style:font-family-generic-asian="script" style:font-size-complex="10pt"/>
    </style:style>
    <style:style style:name="Definition_20_Term" style:display-name="Definition Term" style:family="paragraph" style:parent-style-name="Standard" style:next-style-name="Standard">
      <style:paragraph-properties style:text-autospace="none"/>
      <style:text-properties style:letter-kerning="tru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9 年10 月14 日</dc:title>
    <meta:initial-creator>Administrator</meta:initial-creator>
    <meta:creation-date>2014-01-13T16:16:00</meta:creation-date>
    <dc:creator>吳璧如</dc:creator>
    <dc:date>2014-01-13T16:16:00</dc:date>
    <meta:print-date>2013-12-24T14:54:00</meta:print-date>
    <meta:editing-cycles>2</meta:editing-cycles>
    <meta:document-statistic meta:table-count="2" meta:image-count="0" meta:object-count="0" meta:page-count="2" meta:paragraph-count="41" meta:word-count="443" meta:character-count="599" meta:non-whitespace-character-count="470"/>
    <meta:generator>NDC_ODF_Application_Tools/1.0.3$Windows_X86_64 LibreOffice_project/8ad3e16aadc5e73175a2d44b1abec8638aa18880</meta:generator>
  </office:meta>
</office:document-meta>
</file>