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純文字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純文字">
      <style:paragraph-properties fo:text-align="justify" style:justify-single-word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純文字">
      <style:paragraph-properties fo:text-align="justify" style:justify-single-word="false">
        <style:tab-stops>
          <style:tab-stop style:position="14.288cm"/>
        </style:tab-stops>
      </style:paragraph-properties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5" style:family="paragraph" style:parent-style-name="純文字">
      <style:paragraph-properties fo:text-align="justify" style:justify-single-word="false"/>
    </style:style>
    <style:style style:name="P6" style:family="paragraph" style:parent-style-name="純文字">
      <style:paragraph-properties fo:line-height="0.882cm" fo:text-align="center" style:justify-single-word="false"/>
    </style:style>
    <style:style style:name="P7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2.822cm" style:auto-text-indent="false"/>
    </style:style>
    <style:style style:name="P8" style:family="paragraph" style:parent-style-name="Standard">
      <style:paragraph-properties fo:margin-left="0cm" fo:margin-right="0cm" fo:text-indent="1.323cm" style:auto-text-indent="false"/>
      <style:text-properties style:font-name="標楷體" fo:font-size="15pt" style:font-name-asian="標楷體" style:font-size-asian="15pt" style:font-name-complex="標楷體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917cm" fo:text-indent="2.381cm" style:auto-text-indent="false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0.917cm" fo:text-indent="2.318cm" style:auto-text-indent="false"/>
      <style:text-properties style:font-name="標楷體" fo:font-size="15pt" fo:letter-spacing="-0.007cm" style:font-name-asian="標楷體" style:font-size-asian="15pt" style:font-name-complex="標楷體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line-height="0.917cm" fo:text-indent="2.346cm" style:auto-text-indent="false"/>
      <style:text-properties style:font-name="標楷體" fo:font-size="15pt" fo:letter-spacing="0.071cm" style:font-name-asian="標楷體" style:font-size-asian="15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/>
    </style:style>
    <style:style style:name="T7" style:family="text">
      <style:text-properties style:font-name="標楷體" fo:font-size="15pt" fo:letter-spacing="-0.007cm" style:font-name-asian="標楷體" style:font-size-asian="15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工廠登記證</text:span><text:span text:style-name="T1">遺失</text:span><text:span text:style-name="T1">切結書</text:span></text:p>
      <text:p text:style-name="P1"/>
      <text:p text:style-name="純文字"><text:span text:style-name="T4">具切結書人(廠名) <text:s text:c="19"/>　　　座落於雲林</text:span><text:span text:style-name="T3">縣 <text:s text:c="4"/>鄉鎮市 <text:s text:c="4"/>村里 <text:s text:c="4"/>路 <text:s text:c="3"/>段 　巷 <text:s text:c="2"/>弄 <text:s text:c="2"/>號，茲切結遺失原領有經濟部工廠登記證</text:span><text:span text:style-name="T5">（編號：99- <text:s text:c="7"/>－ <text:s/>）</text:span><text:span text:style-name="T3">，如有虛偽不實情事，</text:span><text:span text:style-name="T4">具結人</text:span><text:span text:style-name="T3">願負法律上一切責任，絕無異議，特具切結隨同申請案送請貴府存證。</text:span></text:p>
      <text:p text:style-name="P7"><text:span text:style-name="T3">此 致</text:span></text:p>
      <text:p text:style-name="P5"><text:span text:style-name="T3">雲林縣政府</text:span></text:p>
      <text:p text:style-name="P2"/>
      <text:p text:style-name="P2"/>
      <text:p text:style-name="P8">立切結書人</text:p>
      <text:p text:style-name="P9"><text:span text:style-name="T6">公司(廠名)： <text:s text:c="25"/>（簽章）</text:span></text:p>
      <text:p text:style-name="P9"><text:span text:style-name="T6">負 <text:s/>責 <text:s/>人： <text:s text:c="25"/>（簽章）</text:span></text:p>
      <text:p text:style-name="P10">身分證統一編號：</text:p>
      <text:p text:style-name="P11">負責人地址：</text:p>
      <text:p text:style-name="P4"/>
      <text:p text:style-name="P3"/>
      <text:p text:style-name="P6"><text:span text:style-name="T8">中 <text:s text:c="2"/>華 <text:s text:c="2"/>民 <text:s text:c="2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6cm" fo:margin-left="3cm" fo:margin-right="2.8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 讓 同 意 書</dc:title>
    <meta:initial-creator>user</meta:initial-creator>
    <meta:creation-date>2014-08-22T16:55:00</meta:creation-date>
    <dc:creator>p5p800</dc:creator>
    <dc:date>2014-08-22T16:55:00</dc:date>
    <meta:print-date>2012-02-09T14:32:00</meta:print-date>
    <meta:editing-cycles>2</meta:editing-cycles>
    <meta:document-statistic meta:table-count="0" meta:image-count="0" meta:object-count="0" meta:page-count="1" meta:paragraph-count="10" meta:word-count="155" meta:character-count="307" meta:non-whitespace-character-count="157"/>
    <meta:generator>LibreOffice/5.2.3.3$Windows_x86 LibreOffice_project/d54a8868f08a7b39642414cf2c8ef2f228f780cf</meta:generator>
  </office:meta>
</office:document-meta>
</file>