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-0.51cm" table:align="left" style:writing-mode="lr-tb"/>
    </style:style>
    <style:style style:name="表格1.A" style:family="table-column">
      <style:table-column-properties style:column-width="14.25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19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5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name-asian="標楷體" style:font-style-asian="italic" style:font-weight-asian="bold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tyle="italic" fo:font-weight="bold" style:font-name-asian="標楷體" style:font-style-asian="italic" style:font-weight-asian="bold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遺失理事長證書應檢附文件之自我檢查表</text:span></text:p>
      <text:p text:style-name="P1">單位名稱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4">檢查項目</text:p>
          </table:table-cell>
          <table:table-cell table:style-name="表格1.A1" office:value-type="string">
            <text:p text:style-name="P2">是</text:p>
          </table:table-cell>
          <table:table-cell table:style-name="表格1.C1" office:value-type="string">
            <text:p text:style-name="P2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5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4744216779805369720" text:style-name="WW8Num5">
              <text:list-item>
                <text:p text:style-name="P7"><text:span text:style-name="T5">由所屬公所層轉公文，勿直接行文給縣政府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31804346990235" text:continue-numbering="true" text:style-name="WW8Num5">
              <text:list-item>
                <text:p text:style-name="P7"><text:span text:style-name="T5">登載遺失達2天之報紙影本1份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31803568499781" text:continue-numbering="true" text:style-name="WW8Num5">
              <text:list-item>
                <text:p text:style-name="P7"><text:span text:style-name="T5">申請理事長當選證明書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6"><text:span text:style-name="T5">貳、各項文件內容注意事項</text:span>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8">ㄧ、公文－函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7"><text:s text:c="4"/></text:span><text:span text:style-name="T5">受文者為所屬鄉鎮市公所，再由公所層轉至縣政府備查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8">二、登載遺失達2天之報紙影本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5">1.登載達2天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2.登載內容確定無誤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8">三、申請理事長當選證明書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5">1.檢附2吋半身照片2張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2.理事長姓名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3.團體名稱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4.籍貫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5.當選屆次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<text:span text:style-name="T5">6.出生日期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7.召開第1次理事會日期（補選日期）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8.住址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9.任期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10.電話正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5">11.備註欄位的任期數與該會之組織章程相符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0-08-24T09:33:00</meta:creation-date>
    <dc:creator>user</dc:creator>
    <dc:date>2013-04-30T17:48:00</dc:date>
    <meta:print-date>2010-05-24T11:00:00</meta:print-date>
    <meta:editing-cycles>3</meta:editing-cycles>
    <meta:editing-duration>PT3M</meta:editing-duration>
    <meta:document-statistic meta:table-count="1" meta:image-count="0" meta:object-count="0" meta:page-count="2" meta:paragraph-count="27" meta:word-count="265" meta:character-count="304" meta:non-whitespace-character-count="280"/>
    <meta:generator>LibreOffice/5.2.3.3$Windows_x86 LibreOffice_project/d54a8868f08a7b39642414cf2c8ef2f228f780cf</meta:generator>
  </office:meta>
</office:document-meta>
</file>