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2cm" fo:margin-left="-0.199cm" table:align="left" style:writing-mode="lr-tb"/>
    </style:style>
    <style:style style:name="表格1.A" style:family="table-column">
      <style:table-column-properties style:column-width="15.196cm"/>
    </style:style>
    <style:style style:name="表格1.B" style:family="table-column">
      <style:table-column-properties style:column-width="1.164cm"/>
    </style:style>
    <style:style style:name="表格1.C" style:family="table-column">
      <style:table-column-properties style:column-width="1.182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1.411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1.4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-0.2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margin-left="-0.21cm" fo:margin-right="0cm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5">
      <style:paragraph-properties fo:margin-left="0.64cm" fo:margin-right="0cm" fo:text-align="justify" style:justify-single-word="false" fo:text-indent="-0.85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 style:list-style-name="WW8Num5">
      <style:paragraph-properties fo:margin-left="0.64cm" fo:margin-right="0cm" fo:text-align="justify" style:justify-single-word="false" fo:text-indent="-0.85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2" style:family="paragraph" style:parent-style-name="Standard">
      <style:paragraph-properties fo:margin-left="1.058cm" fo:margin-right="0cm" fo:line-height="0.423cm" fo:text-indent="-1.05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1.27cm" fo:margin-right="0cm" fo:line-height="0.423cm" fo:text-indent="-1.2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1.27cm" fo:margin-right="0cm" fo:line-height="0.423cm" fo:text-indent="-1.27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align="center" style:justify-single-word="false" fo:text-indent="1.411cm" style:auto-text-indent="false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更改社區協會會址注意事項</text:span></text:p>
      <text:list xml:id="list2480576223674252993" text:style-name="WW8Num5">
        <text:list-item>
          <text:p text:style-name="P20">依據該會組織章程規定召開理事（或理、監事聯席）會議議決。</text:p>
        </text:list-item>
        <text:list-item>
          <text:p text:style-name="P19"><text:span text:style-name="T2">召開理事會議、監事會議、理事監事聯席會議</text:span><text:span text:style-name="T4">7</text:span><text:span text:style-name="T2">日前，將會議</text:span><text:span text:style-name="T4">種類、時間、地點</text:span><text:span text:style-name="T2">連同</text:span><text:span text:style-name="T4">議程</text:span><text:span text:style-name="T2">通知各應出席人員並報請主管機關及目的事業主管機關備查。【督導各級人民團體實施辦法§5】</text:span></text:p>
        </text:list-item>
        <text:list-item>
          <text:p text:style-name="P19"><text:span text:style-name="T2">於閉會後</text:span><text:span text:style-name="T4">30</text:span><text:span text:style-name="T2">日內報請主管機關及目的事業主管機關備查。【督導各級人民團體】</text:span></text:p>
        </text:list-item>
        <text:list-item>
          <text:p text:style-name="P20">理事、監事應出席理監事會議，不得委託出席，若連續兩次無故缺席者，視同辭職。</text:p>
        </text:list-item>
      </text:list>
      <text:p text:style-name="P16"/>
      <text:p text:style-name="P16"/>
      <text:p text:style-name="P16"/>
      <text:p text:style-name="P6">更改社區協會會址檢附之文件自我檢查表</text:p>
      <text:p text:style-name="P7"/>
      <text:p text:style-name="P9">單位名稱：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4">檢查項目</text:p>
          </table:table-cell>
          <table:table-cell table:style-name="表格1.A1" office:value-type="string">
            <text:p text:style-name="P4">是</text:p>
          </table:table-cell>
          <table:table-cell table:style-name="表格1.C1" office:value-type="string">
            <text:p text:style-name="P4">否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">壹、應附文件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4451850807877939761" text:style-name="WW8Num4">
              <text:list-item>
                <text:p text:style-name="P2">須由所轄公所層轉公文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31752058584634" text:continue-numbering="true" text:style-name="WW8Num4">
              <text:list-item>
                <text:p text:style-name="P2">理、監事會議及簽到簿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三、會址同意書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四、立案證書正本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五、理事長當選證書影本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六、組織章程影本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2" table:number-columns-spanned="3" office:value-type="string">
            <text:p text:style-name="P15"><text:span text:style-name="T2">貳、各項文件內容注意事項</text:span>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15"><text:span text:style-name="T2">ㄧ、理、監事會議及簽到簿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<text:span text:style-name="T2">1.註明屆次，該會議之開會時間、地點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二、會址同意書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1"><text:span text:style-name="T2">1.核章處</text:span><text:span text:style-name="T5">（大印及負責人章）</text:span><text:span text:style-name="T2">是否核章</text:span><text:span text:style-name="T5">（勿更改核章數及欄位）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3" office:value-type="string">
            <text:p text:style-name="P1">三、立案證書正本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 text:c="3"/>須繳回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8">四、理事長當選證書影本、組織章程影本請務必核帳該會圖記並註明「與正本相符」字樣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P22">製表：雲林縣政府社會處社會救助行政科990908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會址使用同意書</text:p>
      <text:p text:style-name="P10"/>
      <text:p text:style-name="P11">茲有本人座落於雲林縣　　 <text:s text:c="12"/>　　　　　　（填地址）房屋一間（棟）， <text:s text:c="3"/>地號　　　　號坪數　　　　　平公尺　　　公寸同意免費借予雲林縣　　　 社區發展協會使用，期限至民國　　年　　月　　日起至　　年　　月　　日止，恐空口無憑，特立此同意書以召公信。</text:p>
      <text:p text:style-name="P11"/>
      <text:p text:style-name="P13"/>
      <text:p text:style-name="P13"/>
      <text:p text:style-name="P13"/>
      <text:p text:style-name="P13"/>
      <text:p text:style-name="P13"/>
      <text:p text:style-name="P12">房屋出借人：</text:p>
      <text:p text:style-name="P12"><text:soft-page-break/>見　證　人：</text:p>
      <text:p text:style-name="P12">理　事　長：</text:p>
      <text:p text:style-name="P11"/>
      <text:p text:style-name="P14"/>
      <text:p text:style-name="P8">中　　華　　民　　國　　　　　　年　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MS PGothic" fo:font-family="'MS PGothic'" style:font-family-generic="swiss" style:font-pitch="variable" style:font-name-asian="MS PGothic" style:font-family-asian="'MS PGothic'" style:font-family-generic-asian="swiss" style:font-pitch-asian="variable" style:font-name-complex="MS PGothic" style:font-family-complex="'MS PGothic'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申請補助自我檢查表</dc:title>
    <meta:initial-creator>User</meta:initial-creator>
    <meta:creation-date>2013-04-16T21:50:00</meta:creation-date>
    <dc:creator>user</dc:creator>
    <dc:date>2013-04-30T17:50:00</dc:date>
    <meta:print-date>2010-10-28T10:51:00</meta:print-date>
    <meta:editing-cycles>3</meta:editing-cycles>
    <meta:document-statistic meta:table-count="1" meta:image-count="0" meta:object-count="0" meta:page-count="3" meta:paragraph-count="32" meta:word-count="550" meta:character-count="649" meta:non-whitespace-character-count="559"/>
    <meta:generator>LibreOffice/5.2.3.3$Windows_x86 LibreOffice_project/d54a8868f08a7b39642414cf2c8ef2f228f780cf</meta:generator>
  </office:meta>
</office:document-meta>
</file>