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3" style:family="paragraph" style:parent-style-name="Standard" style:list-style-name="WW8Num19">
      <style:paragraph-properties fo:line-height="0.917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917cm" fo:text-indent="0.847cm" style:auto-text-indent="false"/>
    </style:style>
    <style:style style:name="P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6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雲林縣 <text:s text:c="6"/>社區發展協會</text:span><text:span text:style-name="T5">第○○屆第○○次理監事會議紀錄（範本）</text:span></text:p>
      <text:list xml:id="list7030911176633568032" text:style-name="WW8Num19">
        <text:list-item>
          <text:p text:style-name="P3">時間：民國 <text:s/>年 <text:s text:c="2"/>月 <text:s text:c="2"/>日（星期 <text:s text:c="3"/>） <text:s text:c="3"/>時 <text:s text:c="2"/>分</text:p>
        </text:list-item>
        <text:list-item>
          <text:p text:style-name="P3">地點：</text:p>
        </text:list-item>
        <text:list-item>
          <text:p text:style-name="P3">出席人員：</text:p>
        </text:list-item>
      </text:list>
      <text:p text:style-name="P1"><text:span text:style-name="T7"><text:s text:c="4"/>一、應到理事: <text:s text:c="2"/>人，應到監事: <text:s text:c="2"/>人（附簽到表影本及理監事名冊）</text:span></text:p>
      <text:p text:style-name="P1"><text:span text:style-name="T7"><text:s text:c="4"/>二、理 <text:s text:c="3"/>事：</text:span></text:p>
      <text:p text:style-name="P4"><text:span text:style-name="T7"><text:s text:c="4"/>監 <text:s text:c="3"/>事：</text:span></text:p>
      <text:p text:style-name="P1"><text:span text:style-name="T7"><text:s text:c="4"/>三、請假人員(備有請假資料)：○人(○○○、○○○</text:span><text:span text:style-name="T7">…</text:span><text:span text:style-name="T7">)。</text:span></text:p>
      <text:p text:style-name="P1"><text:span text:style-name="T7"><text:s text:c="4"/>四、無故缺席人員：○人(○○○、○○○</text:span><text:span text:style-name="T7">…</text:span><text:span text:style-name="T7">)。</text:span></text:p>
      <text:list xml:id="list120345359445992" text:continue-numbering="true" text:style-name="WW8Num19">
        <text:list-item>
          <text:p text:style-name="P3">主席：理事長</text:p>
        </text:list-item>
        <text:list-item>
          <text:p text:style-name="P3">記錄：</text:p>
        </text:list-item>
      </text:list>
      <text:p text:style-name="P2"><text:s/>一、主席致詞</text:p>
      <text:p text:style-name="P2"><text:s/>二、報告事項<text:line-break/> <text:s/>(一)會務報告：<text:line-break/> <text:s/>1.會籍：截至民國 <text:s/>年 <text:s text:c="2"/>月 <text:s text:c="3"/>日止，本會現有會員狀況如下<text:line-break/> <text:s text:c="9"/>(1)個人會員： <text:s text:c="3"/>人<text:line-break/> <text:s text:c="9"/>(2)贊助會員： <text:s text:c="3"/>人 <text:s text:c="2"/></text:p>
      <text:p text:style-name="P1"><text:span text:style-name="T7"><text:s text:c="19"/>共 計： <text:s text:c="2"/>人<text:line-break/> <text:s text:c="2"/></text:span><text:span text:style-name="T9">2. 財務狀況：本季經費收支報表，詳如附件。(附件一)<text:line-break/></text:span><text:span text:style-name="T10"> <text:s/></text:span><text:span text:style-name="T7">(二) 業務報告：</text:span></text:p>
      <text:p text:style-name="P2"><text:s/>三、討論提案：<text:line-break/> <text:s/>提案一： <text:line-break/> <text:s/>決 <text:s/>議：</text:p>
      <text:p text:style-name="P2"><text:s/>四、臨時動議：</text:p>
      <text:p text:style-name="P2"><text:s/>五、散會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3-04-30T14:54:00</meta:creation-date>
    <dc:creator>user</dc:creator>
    <dc:date>2013-04-30T16:33:00</dc:date>
    <meta:print-date>2010-05-24T11:00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259" meta:character-count="436" meta:non-whitespace-character-count="281"/>
    <meta:generator>LibreOffice/5.2.3.3$Windows_x86 LibreOffice_project/d54a8868f08a7b39642414cf2c8ef2f228f780cf</meta:generator>
  </office:meta>
</office:document-meta>
</file>