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51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12.27cm"/>
    </style:style>
    <style:style style:name="表格1.1" style:family="table-row">
      <style:table-row-properties style:min-row-height="1.65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729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7.592cm" fo:keep-together="auto"/>
    </style:style>
    <style:style style:name="表格1.B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612cm" fo:keep-together="auto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 style:master-page-name="Standard">
      <style:paragraph-properties fo:margin-left="0.847cm" fo:margin-right="0cm" fo:text-align="center" style:justify-single-word="false" fo:text-indent="0cm" style:auto-text-indent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雲林縣麥寮鄉○○社區發展協會</text:p>
      <text:p text:style-name="P6">請假單</text:p>
      <text:p text:style-name="P2"/>
      <text:p text:style-name="Standard"><text:span text:style-name="T2">會議名稱：第○屆第○次理、監事聯席會</text:span></text:p>
      <text:p text:style-name="Standard"><text:span text:style-name="T2">會議日期： <text:s text:c="5"/>年 <text:s text:c="4"/>月 <text:s text:c="3"/>日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請假人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職 <text:s/>稱</text:p>
          </table:table-cell>
          <table:table-cell table:style-name="表格1.B2" office:value-type="string">
            <text:p text:style-name="P4">□理事 <text:s text:c="3"/>□監事</text:p>
          </table:table-cell>
        </table:table-row>
        <table:table-row table:style-name="表格1.3">
          <table:table-cell table:style-name="表格1.A2" office:value-type="string">
            <text:p text:style-name="P4">請假事由</text:p>
          </table:table-cell>
          <table:table-cell table:style-name="表格1.B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4">備 <text:s/>註</text:p>
          </table:table-cell>
          <table:table-cell table:style-name="表格1.B4" office:value-type="string">
            <text:p text:style-name="P5"/>
          </table:table-cell>
        </table:table-row>
      </table:table>
      <text:p text:style-name="P1"/>
      <text:p text:style-name="Standard"><text:span text:style-name="T2">總幹事： <text:s text:c="19"/>理事長：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01cm" fo:margin-right="2.7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7-03T15:07:00</meta:creation-date>
    <dc:creator>user</dc:creator>
    <dc:date>2013-07-03T15:07:00</dc:date>
    <meta:print-date>2013-07-03T14:59:00</meta:print-date>
    <meta:editing-cycles>2</meta:editing-cycles>
    <meta:document-statistic meta:table-count="1" meta:image-count="0" meta:object-count="0" meta:page-count="1" meta:paragraph-count="10" meta:word-count="67" meta:character-count="111" meta:non-whitespace-character-count="68"/>
    <meta:generator>LibreOffice/5.2.3.3$Windows_x86 LibreOffice_project/d54a8868f08a7b39642414cf2c8ef2f228f780cf</meta:generator>
  </office:meta>
</office:document-meta>
</file>