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P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 style:list-style-name="WW8Num1"/>
    <style:style style:name="P4" style:family="paragraph" style:parent-style-name="Standard" style:master-page-name="Standard">
      <style:paragraph-properties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5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召開未改選理事長會員大會及理監事（或理、監事聯席）會議應注意事項</text:p>
      <text:p text:style-name="P1">（製作單位：雲林縣政府社會救助行政科）</text:p>
      <text:list xml:id="list5615966118121482611" text:style-name="WW8Num1">
        <text:list-item>
          <text:p text:style-name="P3"><text:span text:style-name="T2">依據該會組織章程規定定期召開會員大會及理監事（或理、監事聯席）會議。</text:span></text:p>
        </text:list-item>
        <text:list-item>
          <text:p text:style-name="P3"><text:span text:style-name="T2">應建立會員 (會員代表) 會籍資料，隨時辦理異動登記，並由</text:span><text:span text:style-name="T5">理事會</text:span><text:span text:style-name="T2">於召開會員 (會員代表) 大會</text:span><text:span text:style-name="T5">15</text:span><text:span text:style-name="T2">日前審定會員 (會員代表) 資格，造具名冊，報請主管機關備查。【督導各級人民團體實施辦法§4】</text:span></text:p>
        </text:list-item>
        <text:list-item>
          <text:p text:style-name="P3"><text:span text:style-name="T2">召開會員 (會員代表) 大會</text:span><text:span text:style-name="T5">15</text:span><text:span text:style-name="T2">日前，或召開理事會議、監事會議、理事監事聯席會議</text:span><text:span text:style-name="T5">7</text:span><text:span text:style-name="T2">日前，將會議</text:span><text:span text:style-name="T5">種類、時間、地點</text:span><text:span text:style-name="T2">連同</text:span><text:span text:style-name="T5">議程</text:span><text:span text:style-name="T2">通知各應出席人員並報請主管機關及目的事業主管機關備查。【督導各級人民團體實施辦法§5】</text:span></text:p>
        </text:list-item>
        <text:list-item>
          <text:p text:style-name="P3"><text:span text:style-name="T2">會員 (會員代表) 大會會議紀錄，應載明出席、缺席、請假者之人數，於閉會後</text:span><text:span text:style-name="T5">30</text:span><text:span text:style-name="T2">日內報請主管機關及目的事業主管機關備查。【督導各級人民團體實施辦法§5】</text:span></text:p>
        </text:list-item>
        <text:list-item>
          <text:p text:style-name="P3"><text:span text:style-name="T2">理事或監事認為必要，並經理事或監事過半數之連署，得函請理事長或監事會召集人 (常務監事) 召開臨時理事會議或監事會議。【督導各級人民團體實施辦法§6】</text:span></text:p>
        </text:list-item>
      </text:list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701cm" fo:margin-right="2.7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7-03T15:09:00</meta:creation-date>
    <dc:creator>user</dc:creator>
    <dc:date>2013-07-03T15:09:00</dc:date>
    <meta:editing-cycles>2</meta:editing-cycles>
    <meta:document-statistic meta:table-count="0" meta:image-count="0" meta:object-count="0" meta:page-count="1" meta:paragraph-count="7" meta:word-count="424" meta:character-count="443" meta:non-whitespace-character-count="431"/>
    <meta:generator>LibreOffice/5.2.3.3$Windows_x86 LibreOffice_project/d54a8868f08a7b39642414cf2c8ef2f228f780cf</meta:generator>
  </office:meta>
</office:document-meta>
</file>