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932cm" fo:margin-left="-1.949cm" fo:margin-top="0cm" fo:margin-bottom="0cm" style:page-number="auto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0.62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021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0.039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609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43cm"/>
    </style:style>
    <style:style style:name="表格1.S" style:family="table-column">
      <style:table-column-properties style:column-width="0.205cm"/>
    </style:style>
    <style:style style:name="表格1.T" style:family="table-column">
      <style:table-column-properties style:column-width="0.245cm"/>
    </style:style>
    <style:style style:name="表格1.U" style:family="table-column">
      <style:table-column-properties style:column-width="0.201cm"/>
    </style:style>
    <style:style style:name="表格1.V" style:family="table-column">
      <style:table-column-properties style:column-width="0.833cm"/>
    </style:style>
    <style:style style:name="表格1.W" style:family="table-column">
      <style:table-column-properties style:column-width="1.058cm"/>
    </style:style>
    <style:style style:name="表格1.X" style:family="table-column">
      <style:table-column-properties style:column-width="1.268cm"/>
    </style:style>
    <style:style style:name="表格1.Y" style:family="table-column">
      <style:table-column-properties style:column-width="1.298cm"/>
    </style:style>
    <style:style style:name="表格1.Z" style:family="table-column">
      <style:table-column-properties style:column-width="1.252cm"/>
    </style:style>
    <style:style style:name="表格1.a" style:family="table-column">
      <style:table-column-properties style:column-width="0.649cm"/>
    </style:style>
    <style:style style:name="表格1.b" style:family="table-column">
      <style:table-column-properties style:column-width="0.84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 style:writing-mode="tb-rl"/>
    </style:style>
    <style:style style:name="表格1.B2" style:family="table-cell">
      <style:table-cell-properties fo:padding-left="0.058cm" fo:padding-right="0.049cm" fo:padding-top="0cm" fo:padding-bottom="0cm" fo:border="0.5pt solid #00000a" style:writing-mode="tb-rl"/>
    </style:style>
    <style:style style:name="表格1.R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T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289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 style:writing-mode="tb-rl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R3" style:family="table-cell">
      <style:table-cell-properties fo:padding-left="0.058cm" fo:padding-right="0.049cm" fo:padding-top="0cm" fo:padding-bottom="0cm" fo:border="0.5pt solid #00000a"/>
    </style:style>
    <style:style style:name="表格1.T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89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 style:writing-mode="tb-rl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543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 style:writing-mode="tb-rl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97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 style:writing-mode="tb-rl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R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16cm" fo:keep-together="always"/>
    </style:style>
    <style:style style:name="表格1.A7" style:family="table-cell">
      <style:table-cell-properties fo:padding-left="0.058cm" fo:padding-right="0.049cm" fo:padding-top="0cm" fo:padding-bottom="0cm" fo:border="0.5pt solid #00000a" style:writing-mode="tb-rl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893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 style:writing-mode="tb-rl"/>
    </style:style>
    <style:style style:name="表格1.L8" style:family="table-cell">
      <style:table-cell-properties fo:padding-left="0.058cm" fo:padding-right="0.049cm" fo:padding-top="0cm" fo:padding-bottom="0cm" fo:border="0.5pt solid #00000a"/>
    </style:style>
    <style:style style:name="表格1.R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847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 style:writing-mode="tb-rl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I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="0.5pt solid #00000a"/>
    </style:style>
    <style:style style:name="表格1.K10" style:family="table-cell">
      <style:table-cell-properties fo:padding-left="0.058cm" fo:padding-right="0.049cm" fo:padding-top="0cm" fo:padding-bottom="0cm" fo:border="0.5pt solid #00000a"/>
    </style:style>
    <style:style style:name="表格1.M10" style:family="table-cell">
      <style:table-cell-properties fo:padding-left="0.058cm" fo:padding-right="0.049cm" fo:padding-top="0cm" fo:padding-bottom="0cm" fo:border="0.5pt solid #00000a"/>
    </style:style>
    <style:style style:name="表格1.O10" style:family="table-cell">
      <style:table-cell-properties fo:padding-left="0.058cm" fo:padding-right="0.049cm" fo:padding-top="0cm" fo:padding-bottom="0cm" fo:border="0.5pt solid #00000a"/>
    </style:style>
    <style:style style:name="表格1.P10" style:family="table-cell">
      <style:table-cell-properties fo:padding-left="0.058cm" fo:padding-right="0.049cm" fo:padding-top="0cm" fo:padding-bottom="0cm" fo:border="0.5pt solid #00000a"/>
    </style:style>
    <style:style style:name="表格1.S10" style:family="table-cell">
      <style:table-cell-properties fo:padding-left="0.058cm" fo:padding-right="0.049cm" fo:padding-top="0cm" fo:padding-bottom="0cm" fo:border="0.5pt solid #00000a"/>
    </style:style>
    <style:style style:name="表格1.U10" style:family="table-cell">
      <style:table-cell-properties fo:padding-left="0.058cm" fo:padding-right="0.049cm" fo:padding-top="0cm" fo:padding-bottom="0cm" fo:border="0.5pt solid #00000a"/>
    </style:style>
    <style:style style:name="表格1.W10" style:family="table-cell">
      <style:table-cell-properties fo:padding-left="0.058cm" fo:padding-right="0.049cm" fo:padding-top="0cm" fo:padding-bottom="0cm" fo:border="0.5pt solid #00000a"/>
    </style:style>
    <style:style style:name="表格1.X10" style:family="table-cell">
      <style:table-cell-properties fo:padding-left="0.058cm" fo:padding-right="0.049cm" fo:padding-top="0cm" fo:padding-bottom="0cm" fo:border="0.5pt solid #00000a"/>
    </style:style>
    <style:style style:name="表格1.Y10" style:family="table-cell">
      <style:table-cell-properties fo:padding-left="0.058cm" fo:padding-right="0.049cm" fo:padding-top="0cm" fo:padding-bottom="0cm" fo:border="0.5pt solid #00000a"/>
    </style:style>
    <style:style style:name="表格1.Z10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 style:writing-mode="tb-rl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I11" style:family="table-cell">
      <style:table-cell-properties fo:padding-left="0.058cm" fo:padding-right="0.049cm" fo:padding-top="0cm" fo:padding-bottom="0cm" fo:border="0.5pt solid #00000a"/>
    </style:style>
    <style:style style:name="表格1.J11" style:family="table-cell">
      <style:table-cell-properties fo:padding-left="0.058cm" fo:padding-right="0.049cm" fo:padding-top="0cm" fo:padding-bottom="0cm" fo:border="0.5pt solid #00000a"/>
    </style:style>
    <style:style style:name="表格1.K11" style:family="table-cell">
      <style:table-cell-properties fo:padding-left="0.058cm" fo:padding-right="0.049cm" fo:padding-top="0cm" fo:padding-bottom="0cm" fo:border="0.5pt solid #00000a"/>
    </style:style>
    <style:style style:name="表格1.M11" style:family="table-cell">
      <style:table-cell-properties fo:padding-left="0.058cm" fo:padding-right="0.049cm" fo:padding-top="0cm" fo:padding-bottom="0cm" fo:border="0.5pt solid #00000a"/>
    </style:style>
    <style:style style:name="表格1.O11" style:family="table-cell">
      <style:table-cell-properties fo:padding-left="0.058cm" fo:padding-right="0.049cm" fo:padding-top="0cm" fo:padding-bottom="0cm" fo:border="0.5pt solid #00000a"/>
    </style:style>
    <style:style style:name="表格1.P11" style:family="table-cell">
      <style:table-cell-properties fo:padding-left="0.058cm" fo:padding-right="0.049cm" fo:padding-top="0cm" fo:padding-bottom="0cm" fo:border="0.5pt solid #00000a"/>
    </style:style>
    <style:style style:name="表格1.S11" style:family="table-cell">
      <style:table-cell-properties fo:padding-left="0.058cm" fo:padding-right="0.049cm" fo:padding-top="0cm" fo:padding-bottom="0cm" fo:border="0.5pt solid #00000a"/>
    </style:style>
    <style:style style:name="表格1.U11" style:family="table-cell">
      <style:table-cell-properties fo:padding-left="0.058cm" fo:padding-right="0.049cm" fo:padding-top="0cm" fo:padding-bottom="0cm" fo:border="0.5pt solid #00000a"/>
    </style:style>
    <style:style style:name="表格1.W11" style:family="table-cell">
      <style:table-cell-properties fo:padding-left="0.058cm" fo:padding-right="0.049cm" fo:padding-top="0cm" fo:padding-bottom="0cm" fo:border="0.5pt solid #00000a"/>
    </style:style>
    <style:style style:name="表格1.X11" style:family="table-cell">
      <style:table-cell-properties fo:padding-left="0.058cm" fo:padding-right="0.049cm" fo:padding-top="0cm" fo:padding-bottom="0cm" fo:border="0.5pt solid #00000a"/>
    </style:style>
    <style:style style:name="表格1.Y11" style:family="table-cell">
      <style:table-cell-properties fo:padding-left="0.058cm" fo:padding-right="0.049cm" fo:padding-top="0cm" fo:padding-bottom="0cm" fo:border="0.5pt solid #00000a"/>
    </style:style>
    <style:style style:name="表格1.Z11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I12" style:family="table-cell">
      <style:table-cell-properties fo:padding-left="0.058cm" fo:padding-right="0.049cm" fo:padding-top="0cm" fo:padding-bottom="0cm" fo:border="0.5pt solid #00000a"/>
    </style:style>
    <style:style style:name="表格1.J12" style:family="table-cell">
      <style:table-cell-properties fo:padding-left="0.058cm" fo:padding-right="0.049cm" fo:padding-top="0cm" fo:padding-bottom="0cm" fo:border="0.5pt solid #00000a"/>
    </style:style>
    <style:style style:name="表格1.K12" style:family="table-cell">
      <style:table-cell-properties fo:padding-left="0.058cm" fo:padding-right="0.049cm" fo:padding-top="0cm" fo:padding-bottom="0cm" fo:border="0.5pt solid #00000a"/>
    </style:style>
    <style:style style:name="表格1.M12" style:family="table-cell">
      <style:table-cell-properties fo:padding-left="0.058cm" fo:padding-right="0.049cm" fo:padding-top="0cm" fo:padding-bottom="0cm" fo:border="0.5pt solid #00000a"/>
    </style:style>
    <style:style style:name="表格1.O12" style:family="table-cell">
      <style:table-cell-properties fo:padding-left="0.058cm" fo:padding-right="0.049cm" fo:padding-top="0cm" fo:padding-bottom="0cm" fo:border="0.5pt solid #00000a"/>
    </style:style>
    <style:style style:name="表格1.P12" style:family="table-cell">
      <style:table-cell-properties fo:padding-left="0.058cm" fo:padding-right="0.049cm" fo:padding-top="0cm" fo:padding-bottom="0cm" fo:border="0.5pt solid #00000a"/>
    </style:style>
    <style:style style:name="表格1.S12" style:family="table-cell">
      <style:table-cell-properties fo:padding-left="0.058cm" fo:padding-right="0.049cm" fo:padding-top="0cm" fo:padding-bottom="0cm" fo:border="0.5pt solid #00000a"/>
    </style:style>
    <style:style style:name="表格1.U12" style:family="table-cell">
      <style:table-cell-properties fo:padding-left="0.058cm" fo:padding-right="0.049cm" fo:padding-top="0cm" fo:padding-bottom="0cm" fo:border="0.5pt solid #00000a"/>
    </style:style>
    <style:style style:name="表格1.W12" style:family="table-cell">
      <style:table-cell-properties fo:padding-left="0.058cm" fo:padding-right="0.049cm" fo:padding-top="0cm" fo:padding-bottom="0cm" fo:border="0.5pt solid #00000a"/>
    </style:style>
    <style:style style:name="表格1.X12" style:family="table-cell">
      <style:table-cell-properties fo:padding-left="0.058cm" fo:padding-right="0.049cm" fo:padding-top="0cm" fo:padding-bottom="0cm" fo:border="0.5pt solid #00000a"/>
    </style:style>
    <style:style style:name="表格1.Y12" style:family="table-cell">
      <style:table-cell-properties fo:padding-left="0.058cm" fo:padding-right="0.049cm" fo:padding-top="0cm" fo:padding-bottom="0cm" fo:border="0.5pt solid #00000a"/>
    </style:style>
    <style:style style:name="表格1.Z12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 style:writing-mode="tb-rl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I13" style:family="table-cell">
      <style:table-cell-properties fo:padding-left="0.058cm" fo:padding-right="0.049cm" fo:padding-top="0cm" fo:padding-bottom="0cm" fo:border="0.5pt solid #00000a"/>
    </style:style>
    <style:style style:name="表格1.J13" style:family="table-cell">
      <style:table-cell-properties fo:padding-left="0.058cm" fo:padding-right="0.049cm" fo:padding-top="0cm" fo:padding-bottom="0cm" fo:border="0.5pt solid #00000a"/>
    </style:style>
    <style:style style:name="表格1.K13" style:family="table-cell">
      <style:table-cell-properties fo:padding-left="0.058cm" fo:padding-right="0.049cm" fo:padding-top="0cm" fo:padding-bottom="0cm" fo:border="0.5pt solid #00000a"/>
    </style:style>
    <style:style style:name="表格1.M13" style:family="table-cell">
      <style:table-cell-properties fo:padding-left="0.058cm" fo:padding-right="0.049cm" fo:padding-top="0cm" fo:padding-bottom="0cm" fo:border="0.5pt solid #00000a"/>
    </style:style>
    <style:style style:name="表格1.O13" style:family="table-cell">
      <style:table-cell-properties fo:padding-left="0.058cm" fo:padding-right="0.049cm" fo:padding-top="0cm" fo:padding-bottom="0cm" fo:border="0.5pt solid #00000a"/>
    </style:style>
    <style:style style:name="表格1.P13" style:family="table-cell">
      <style:table-cell-properties fo:padding-left="0.058cm" fo:padding-right="0.049cm" fo:padding-top="0cm" fo:padding-bottom="0cm" fo:border="0.5pt solid #00000a"/>
    </style:style>
    <style:style style:name="表格1.S13" style:family="table-cell">
      <style:table-cell-properties fo:padding-left="0.058cm" fo:padding-right="0.049cm" fo:padding-top="0cm" fo:padding-bottom="0cm" fo:border="0.5pt solid #00000a"/>
    </style:style>
    <style:style style:name="表格1.U13" style:family="table-cell">
      <style:table-cell-properties fo:padding-left="0.058cm" fo:padding-right="0.049cm" fo:padding-top="0cm" fo:padding-bottom="0cm" fo:border="0.5pt solid #00000a"/>
    </style:style>
    <style:style style:name="表格1.W13" style:family="table-cell">
      <style:table-cell-properties fo:padding-left="0.058cm" fo:padding-right="0.049cm" fo:padding-top="0cm" fo:padding-bottom="0cm" fo:border="0.5pt solid #00000a"/>
    </style:style>
    <style:style style:name="表格1.X13" style:family="table-cell">
      <style:table-cell-properties fo:padding-left="0.058cm" fo:padding-right="0.049cm" fo:padding-top="0cm" fo:padding-bottom="0cm" fo:border="0.5pt solid #00000a"/>
    </style:style>
    <style:style style:name="表格1.Y13" style:family="table-cell">
      <style:table-cell-properties fo:padding-left="0.058cm" fo:padding-right="0.049cm" fo:padding-top="0cm" fo:padding-bottom="0cm" fo:border="0.5pt solid #00000a"/>
    </style:style>
    <style:style style:name="表格1.Z13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778cm" fo:keep-together="always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P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2.979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O15" style:family="table-cell">
      <style:table-cell-properties fo:padding-left="0.058cm" fo:padding-right="0.049cm" fo:padding-top="0cm" fo:padding-bottom="0cm" fo:border="0.5pt solid #00000a" style:writing-mode="tb-rl"/>
    </style:style>
    <style:style style:name="表格1.P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2.533cm" fo:keep-together="always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Q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2.82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 style:writing-mode="tb-rl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O17" style:family="table-cell">
      <style:table-cell-properties fo:padding-left="0.058cm" fo:padding-right="0.049cm" fo:padding-top="0cm" fo:padding-bottom="0cm" fo:border="0.5pt solid #00000a"/>
    </style:style>
    <style:style style:name="表格1.Q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2.11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0.623cm" fo:keep-together="always"/>
    </style:style>
    <style:style style:name="表格1.20" style:family="table-row">
      <style:table-row-properties style:min-row-height="1.538cm" fo:keep-together="always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145cm" fo:margin-left="-0.326cm" fo:margin-top="0cm" fo:margin-bottom="0cm" table:align="left" style:writing-mode="lr-tb"/>
    </style:style>
    <style:style style:name="表格2.A" style:family="table-column">
      <style:table-column-properties style:column-width="3.754cm"/>
    </style:style>
    <style:style style:name="表格2.B" style:family="table-column">
      <style:table-column-properties style:column-width="3.865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5.396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538cm" fo:keep-together="auto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563cm" fo:keep-together="auto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1.205cm" fo:keep-together="auto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568cm" fo:keep-together="auto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221cm" fo:keep-together="auto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3.083cm" fo:keep-together="auto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124cm" fo:keep-together="auto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1.88cm" fo:keep-together="auto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566cm" fo:keep-together="auto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1.559cm" fo:keep-together="auto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1.259cm" fo:keep-together="auto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  <style:text-properties fo:font-size="18pt" style:font-name-asian="標楷體1" style:font-size-asian="18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line-height="0.353cm" fo:text-align="center" style:justify-single-word="false" style:snap-to-layout-grid="false"/>
    </style:style>
    <style:style style:name="P7" style:family="paragraph" style:parent-style-name="Standard">
      <style:paragraph-properties fo:line-height="0.353cm" style:snap-to-layout-grid="false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 style:list-style-name="WWNum8">
      <style:text-properties style:font-name="標楷體" style:font-name-asian="標楷體1"/>
    </style:style>
    <style:style style:name="P12" style:family="paragraph" style:parent-style-name="Standard">
      <style:paragraph-properties fo:line-height="0.353cm"/>
      <style:text-properties style:font-name="標楷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1" style:font-size-asian="9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9pt" style:font-name-asian="標楷體1" style:font-size-asian="9pt"/>
    </style:style>
    <style:style style:name="P17" style:family="paragraph" style:parent-style-name="Standard">
      <style:paragraph-properties fo:line-height="0.423cm"/>
      <style:text-properties style:font-name="標楷體" fo:font-size="9pt" style:font-name-asian="標楷體1" style:font-size-asian="9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1" style:font-size-asian="9pt"/>
    </style:style>
    <style:style style:name="P19" style:family="paragraph" style:parent-style-name="Standard">
      <style:paragraph-properties fo:line-height="0.353cm"/>
      <style:text-properties style:font-name="標楷體" fo:font-size="9pt" style:font-name-asian="標楷體1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21" style:family="paragraph" style:parent-style-name="Standard">
      <style:text-properties style:font-name="標楷體"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style:font-name="標楷體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 fo:orphans="2" fo:widows="2"/>
    </style:style>
    <style:style style:name="P27" style:family="paragraph" style:parent-style-name="Standard" style:list-style-name="WWNum2">
      <style:paragraph-properties fo:line-height="0.423cm"/>
    </style:style>
    <style:style style:name="P28" style:family="paragraph" style:parent-style-name="Standard" style:list-style-name="WWNum3">
      <style:paragraph-properties fo:line-height="0.423cm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="細明體" fo:background-color="#ffffff" style:font-name-asian="細明體1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Num8"/>
    <style:style style:name="P33" style:family="paragraph" style:parent-style-name="Standard" style:list-style-name="WWNum10"/>
    <style:style style:name="P34" style:family="paragraph" style:parent-style-name="Standard" style:list-style-name="WWNum9"/>
    <style:style style:name="P35" style:family="paragraph" style:parent-style-name="Standard">
      <style:paragraph-properties fo:margin-left="0.199cm" fo:margin-right="0.199cm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0.199cm" fo:margin-right="0.199cm" fo:line-height="0.353cm" fo:text-indent="0cm" style:auto-text-indent="false"/>
      <style:text-properties style:font-name="標楷體" fo:font-size="9pt" style:font-name-asian="標楷體1" style:font-size-asian="9pt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style:font-name="標楷體" fo:font-size="9pt" style:font-size-asian="9pt"/>
    </style:style>
    <style:style style:name="P40" style:family="paragraph" style:parent-style-name="Standard">
      <style:paragraph-properties fo:margin-left="0.199cm" fo:margin-right="0.199cm" fo:line-height="0.353cm" fo:text-indent="0cm" style:auto-text-indent="false"/>
      <style:text-properties style:font-name="標楷體" fo:font-size="8pt" style:font-name-asian="標楷體1" style:font-size-asian="8pt"/>
    </style:style>
    <style:style style:name="P4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8pt" style:font-name-asian="標楷體1" style:font-size-asian="8pt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style:font-name="標楷體" fo:font-size="17pt" style:font-name-asian="標楷體1" style:font-size-asian="17pt"/>
    </style:style>
    <style:style style:name="P43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line-height="0.529cm" fo:text-indent="0.953cm" style:auto-text-indent="false"/>
    </style:style>
    <style:style style:name="P46" style:family="paragraph" style:parent-style-name="Standard">
      <style:paragraph-properties fo:margin-left="0cm" fo:margin-right="0cm" fo:text-indent="0.953cm" style:auto-text-indent="false"/>
      <style:text-properties style:font-name="標楷體" fo:font-size="9pt" style:font-name-asian="標楷體1" style:font-size-asian="9pt"/>
    </style:style>
    <style:style style:name="P47" style:family="paragraph" style:parent-style-name="Standard">
      <style:paragraph-properties fo:margin-left="0.635cm" fo:margin-right="0cm" fo:line-height="0.423cm" fo:text-indent="0cm" style:auto-text-indent="false"/>
    </style:style>
    <style:style style:name="P48" style:family="paragraph" style:parent-style-name="Standard" style:list-style-name="WWNum1">
      <style:paragraph-properties fo:margin-left="0.63cm" fo:margin-right="0cm" fo:line-height="0.529cm" fo:text-indent="-0.63cm" style:auto-text-indent="false"/>
    </style:style>
    <style:style style:name="P49" style:family="paragraph" style:parent-style-name="Standard">
      <style:paragraph-properties fo:margin-left="0cm" fo:margin-right="0cm" fo:line-height="0.423cm" fo:text-indent="0.635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52" style:family="paragraph" style:parent-style-name="Standard">
      <style:paragraph-properties fo:margin-top="0.494cm" fo:margin-bottom="0.494cm" loext:contextual-spacing="false" fo:text-align="center" style:justify-single-word="false" fo:break-before="page"/>
    </style:style>
    <style:style style:name="P53" style:family="paragraph" style:parent-style-name="Standard">
      <style:paragraph-properties fo:margin-top="0.494cm" fo:margin-bottom="0.494cm" loext:contextual-spacing="false" fo:line-height="200%"/>
    </style:style>
    <style:style style:name="P54" style:family="paragraph" style:parent-style-name="Standard">
      <style:paragraph-properties fo:margin-top="0.494cm" fo:margin-bottom="0.494cm" loext:contextual-spacing="false"/>
      <style:text-properties style:font-name="標楷體" fo:font-size="16pt" style:font-name-asian="標楷體1" style:font-size-asian="16pt" style:font-size-complex="16pt"/>
    </style:style>
    <style:style style:name="P55" style:family="paragraph" style:parent-style-name="Standard">
      <style:paragraph-properties fo:margin-top="0.494cm" fo:margin-bottom="0.494cm" loext:contextual-spacing="false">
        <style:tab-stops>
          <style:tab-stop style:position="9.52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margin-top="0.494cm" fo:margin-bottom="0.494cm" loext:contextual-spacing="false" fo:line-height="150%">
        <style:tab-stops>
          <style:tab-stop style:position="9.525cm"/>
        </style:tab-stops>
      </style:paragraph-properties>
    </style:style>
    <style:style style:name="P57" style:family="paragraph" style:parent-style-name="Standard">
      <style:paragraph-properties fo:margin-top="0.494cm" fo:margin-bottom="0.494cm" loext:contextual-spacing="false"/>
    </style:style>
    <style:style style:name="P58" style:family="paragraph" style:parent-style-name="Standard">
      <style:paragraph-properties fo:text-align="center" style:justify-single-word="false" fo:break-before="page"/>
    </style:style>
    <style:style style:name="P59" style:family="paragraph" style:parent-style-name="Standard">
      <style:paragraph-properties fo:margin-left="0.901cm" fo:margin-right="0cm" fo:text-indent="-0.898cm" style:auto-text-indent="false">
        <style:tab-stops>
          <style:tab-stop style:position="0.903cm"/>
        </style:tab-stops>
      </style:paragraph-properties>
    </style:style>
    <style:style style:name="P60" style:family="paragraph" style:parent-style-name="Standard">
      <style:paragraph-properties fo:margin-left="1.115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5.029cm" fo:margin-right="0cm" fo:text-indent="-5.029cm" style:auto-text-indent="false"/>
    </style:style>
    <style:style style:name="P62" style:family="paragraph" style:parent-style-name="Note_20_Heading">
      <style:paragraph-properties fo:line-height="0.423cm"/>
    </style:style>
    <style:style style:name="P63" style:family="paragraph" style:parent-style-name="Frame_20_contents">
      <style:paragraph-properties fo:line-height="0.529cm"/>
    </style:style>
    <style:style style:name="P64" style:family="paragraph" style:parent-style-name="Frame_20_contents">
      <style:paragraph-properties fo:line-height="0.706cm"/>
    </style:style>
    <style:style style:name="T1" style:family="text">
      <style:text-properties fo:font-size="9pt" style:font-name-asian="標楷體1" style:font-size-asian="9pt"/>
    </style:style>
    <style:style style:name="T2" style:family="text">
      <style:text-properties fo:font-size="18pt" style:font-name-asian="標楷體1" style:font-size-asian="18pt" style:text-combine="lines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size-asian="9pt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1" style:font-size-asian="9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letter-spacing="0.635cm" style:letter-kerning="false" style:font-name-asian="標楷體1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="標楷體" fo:letter-spacing="0.079cm" style:letter-kerning="false" style:font-name-asian="標楷體1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style:font-name="標楷體" fo:font-size="24pt" style:font-name-asian="標楷體1" style:font-size-asian="24pt" style:font-size-complex="24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000000" style:font-name="細明體" fo:background-color="#ffffff" loext:char-shading-value="0" style:font-name-asian="細明體1"/>
    </style:style>
    <style:style style:name="T27" style:family="text">
      <style:text-properties fo:color="#000000" style:font-name="細明體" style:font-name-asian="細明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A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"><draw:frame draw:style-name="fr1" text:anchor-type="char" svg:x="6.459cm" svg:y="-0.123cm" svg:width="13.547cm" svg:height="2.223cm" draw:z-index="0"><draw:text-box><text:p text:style-name="P63"><text:span text:style-name="T1">□申請書 <text:s text:c="15"/>調查人員：</text:span></text:p><text:p text:style-name="P64"><text:span text:style-name="T1"><text:s text:c="24"/>會 <text:s text:c="3"/>同： <text:s text:c="15"/></text:span><text:span text:style-name="T2">訪查日期</text:span><text:span text:style-name="T1">： <text:s text:c="6"/>年 <text:s text:c="6"/>月 <text:s text:c="5"/>日</text:span></text:p><text:p text:style-name="P63"><text:span text:style-name="T1">□訪查表 <text:s text:c="15"/>訪查人員：</text:span></text:p><text:p text:style-name="Frame_20_contents"/></draw:text-box></draw:frame></text:p>
            <text:p text:style-name="P2"><text:span text:style-name="T3">雲林縣急難救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6"><text:span text:style-name="T5">申 <text:s text:c="2"/>請 <text:s text:c="2"/>人</text:span></text:p>
          </table:table-cell>
          <table:table-cell table:style-name="表格1.B2" table:number-rows-spanned="2" office:value-type="string">
            <text:p text:style-name="P35"><text:span text:style-name="T6">姓 名</text:span></text:p>
          </table:table-cell>
          <table:table-cell table:style-name="表格1.A1" table:number-rows-spanned="2" table:number-columns-spanned="5" office:value-type="string">
            <text:p text:style-name="P44"><text:span text:style-name="T6">先生</text:span></text:p>
            <text:p text:style-name="P44"><text:span text:style-name="T6">女士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6">指定匯款金融機構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6">申請人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6"><text:span text:style-name="T9">地 址</text:span></text:p>
          </table:table-cell>
          <table:covered-table-cell/>
          <table:table-cell table:style-name="表格1.T2" table:number-rows-spanned="2" table:number-columns-spanned="9" office:value-type="string">
            <text:p text:style-name="P4"><text:span text:style-name="T6"><text:s text:c="6"/>縣 <text:s text:c="7"/>鄉鎮 <text:s text:c="9"/>村 <text:s text:c="12"/>路</text:span></text:p>
            <text:p text:style-name="P4"><text:span text:style-name="T6"><text:s text:c="6"/>市 <text:s text:c="7"/>市區 <text:s text:c="9"/>里 <text:s text:c="6"/>鄰 <text:s text:c="3"/>街</text:span></text:p>
            <text:p text:style-name="P4"><text:span text:style-name="T6"><text:s text:c="6"/>段 <text:s text:c="5"/>巷 <text:s text:c="6"/>弄 <text:s text:c="7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6">名 <text:s text:c="8"/>稱</text:span></text:p>
          </table:table-cell>
          <table:covered-table-cell/>
          <table:covered-table-cell/>
          <table:covered-table-cell/>
          <table:table-cell table:style-name="表格1.L3" table:number-rows-spanned="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3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4" table:number-columns-spanned="4" office:value-type="string">
            <text:p text:style-name="P45"><text:span text:style-name="T6">銀行 <text:s text:c="5"/>分行</text:span></text:p>
            <text:p text:style-name="P45"><text:span text:style-name="T6">農會</text:span></text:p>
            <text:p text:style-name="P45"><text:span text:style-name="T6">信用合作社</text:span></text:p>
            <text:p text:style-name="P45"><text:span text:style-name="T6">郵局 <text:s text:c="5"/>支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6"><text:span text:style-name="T9">電 話</text:span></text:p>
          </table:table-cell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10">住屋情</text:span><text:span text:style-name="T11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11" office:value-type="string">
            <text:p text:style-name="P7"><text:span text:style-name="T6">□自有 <text:s text:c="3"/>□住所不定 <text:s text:c="4"/>□租賃</text:span></text:p>
            <text:p text:style-name="P7"><text:span text:style-name="T6"><text:s text:c="29"/>（每月租金 <text:s text:c="7"/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10">案件來</text:span><text:span text:style-name="T11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3"><text:span text:style-name="T6">□有□無轉帳匯款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6">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11" office:value-type="string">
            <text:p text:style-name="P23"><text:span text:style-name="T6">□府社救助字第 <text:s text:c="32"/>號函</text:span></text:p>
            <text:p text:style-name="P23"><text:span text:style-name="T6">□案主申請 <text:s text:c="4"/>□轉介 <text:s text:c="5"/>□其他_________</text:span><text:span text:style-name="T8"> <text:s text:c="6"/></text:span><text:span text:style-name="T6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36"><text:span text:style-name="T5">家 <text:s/>庭 <text:s/>狀 <text:s/>況</text:span></text:p>
          </table:table-cell>
          <table:table-cell table:style-name="表格1.R2" office:value-type="string">
            <text:p text:style-name="P62">稱 謂</text:p>
          </table:table-cell>
          <table:table-cell table:style-name="表格1.A1" office:value-type="string">
            <text:p text:style-name="P25"><text:span text:style-name="T6">姓 <text:s text:c="2"/>名</text:span></text:p>
          </table:table-cell>
          <table:table-cell table:style-name="表格1.R2" office:value-type="string">
            <text:p text:style-name="P25"><text:span text:style-name="T6">年齡</text:span></text:p>
          </table:table-cell>
          <table:table-cell table:style-name="表格1.A1" table:number-columns-spanned="2" office:value-type="string">
            <text:p text:style-name="P25"><text:span text:style-name="T6">健康情形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6">職 <text:s/>業</text:span></text:p>
          </table:table-cell>
          <table:covered-table-cell/>
          <table:table-cell table:style-name="表格1.A1" office:value-type="string">
            <text:p text:style-name="P25"><text:span text:style-name="T6">每 <text:s/>月</text:span></text:p>
            <text:p text:style-name="P25"><text:span text:style-name="T6">收 <text:s/>入</text:span></text:p>
          </table:table-cell>
          <table:table-cell table:style-name="表格1.A1" office:value-type="string">
            <text:p text:style-name="P25"><text:span text:style-name="T6">職 <text:s/>業</text:span></text:p>
            <text:p text:style-name="P25"><text:span text:style-name="T6">保險別</text:span></text:p>
          </table:table-cell>
          <table:table-cell table:style-name="表格1.A1" table:number-columns-spanned="2" office:value-type="string">
            <text:p text:style-name="P25"><text:span text:style-name="T6">已否加入健保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6">備 <text:s text:c="2"/>註</text:span></text:p>
            <text:p text:style-name="P25"><text:span text:style-name="T6">（點數）</text:span></text:p>
          </table:table-cell>
          <table:covered-table-cell/>
          <table:table-cell table:style-name="表格1.R2" office:value-type="string">
            <text:p text:style-name="P25"><text:span text:style-name="T6">稱 謂</text:span></text:p>
          </table:table-cell>
          <table:table-cell table:style-name="表格1.A1" table:number-columns-spanned="3" office:value-type="string">
            <text:p text:style-name="P25"><text:span text:style-name="T6">姓 <text:s text:c="2"/>名</text:span></text:p>
          </table:table-cell>
          <table:covered-table-cell/>
          <table:covered-table-cell/>
          <table:table-cell table:style-name="表格1.R2" table:number-columns-spanned="2" office:value-type="string">
            <text:p text:style-name="P25"><text:span text:style-name="T6">年齡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6">健康</text:span></text:p>
            <text:p text:style-name="P25"><text:span text:style-name="T6">情形</text:span></text:p>
          </table:table-cell>
          <table:covered-table-cell/>
          <table:table-cell table:style-name="表格1.A1" office:value-type="string">
            <text:p text:style-name="P26"><text:span text:style-name="T6">職 <text:s/>業</text:span></text:p>
          </table:table-cell>
          <table:table-cell table:style-name="表格1.A1" office:value-type="string">
            <text:p text:style-name="P26"><text:span text:style-name="T6">每 <text:s/>月</text:span></text:p>
            <text:p text:style-name="P25"><text:span text:style-name="T6">收 <text:s/>入</text:span></text:p>
          </table:table-cell>
          <table:table-cell table:style-name="表格1.A1" office:value-type="string">
            <text:p text:style-name="P26"><text:span text:style-name="T6">職 <text:s/>業</text:span></text:p>
            <text:p text:style-name="P25"><text:span text:style-name="T6">保險別</text:span></text:p>
          </table:table-cell>
          <table:table-cell table:style-name="表格1.A1" office:value-type="string">
            <text:p text:style-name="P26"><text:span text:style-name="T6">已否加</text:span></text:p>
            <text:p text:style-name="P25"><text:span text:style-name="T6">入健保</text:span></text:p>
          </table:table-cell>
          <table:table-cell table:style-name="表格1.A1" table:number-columns-spanned="2" office:value-type="string">
            <text:p text:style-name="P26"><text:span text:style-name="T6">備 <text:s text:c="3"/>註</text:span></text:p>
            <text:p text:style-name="P25"><text:span text:style-name="T6">（點數）</text:span></text:p>
          </table:table-cell>
          <table:covered-table-cell/>
        </table:table-row>
        <table:table-row table:style-name="表格1.9">
          <table:covered-table-cell/>
          <table:table-cell table:style-name="表格1.R2" office:value-type="string">
            <text:p text:style-name="P25"><text:span text:style-name="T6">本人</text:span></text:p>
          </table:table-cell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17"/>
          </table:table-cell>
          <table:table-cell table:style-name="表格1.E10" table:number-columns-spanned="2" office:value-type="string">
            <text:p text:style-name="P17"/>
          </table:table-cell>
          <table:covered-table-cell/>
          <table:table-cell table:style-name="表格1.G10" table:number-columns-spanned="2" office:value-type="string">
            <text:p text:style-name="P17"/>
          </table:table-cell>
          <table:covered-table-cell/>
          <table:table-cell table:style-name="表格1.I10" office:value-type="string">
            <text:p text:style-name="P17"/>
          </table:table-cell>
          <table:table-cell table:style-name="表格1.J10" office:value-type="string">
            <text:p text:style-name="P17"/>
          </table:table-cell>
          <table:table-cell table:style-name="表格1.K10" table:number-columns-spanned="2" office:value-type="string">
            <text:p text:style-name="P17"/>
          </table:table-cell>
          <table:covered-table-cell/>
          <table:table-cell table:style-name="表格1.M10" table:number-columns-spanned="2" office:value-type="string">
            <text:p text:style-name="P17"/>
          </table:table-cell>
          <table:covered-table-cell/>
          <table:table-cell table:style-name="表格1.O10" office:value-type="string">
            <text:p text:style-name="P17"/>
          </table:table-cell>
          <table:table-cell table:style-name="表格1.P10" table:number-columns-spanned="3" office:value-type="string">
            <text:p text:style-name="P17"/>
          </table:table-cell>
          <table:covered-table-cell/>
          <table:covered-table-cell/>
          <table:table-cell table:style-name="表格1.S10" table:number-columns-spanned="2" office:value-type="string">
            <text:p text:style-name="P17"/>
          </table:table-cell>
          <table:covered-table-cell/>
          <table:table-cell table:style-name="表格1.U10" table:number-columns-spanned="2" office:value-type="string">
            <text:p text:style-name="P17"/>
          </table:table-cell>
          <table:covered-table-cell/>
          <table:table-cell table:style-name="表格1.W10" office:value-type="string">
            <text:p text:style-name="P17"/>
          </table:table-cell>
          <table:table-cell table:style-name="表格1.X10" office:value-type="string">
            <text:p text:style-name="P17"/>
          </table:table-cell>
          <table:table-cell table:style-name="表格1.Y10" office:value-type="string">
            <text:p text:style-name="P17"/>
          </table:table-cell>
          <table:table-cell table:style-name="表格1.Z10" office:value-type="string">
            <text:p text:style-name="P17"/>
          </table:table-cell>
          <table:table-cell table:style-name="表格1.a10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38"/>
          </table:table-cell>
          <table:table-cell table:style-name="表格1.C11" office:value-type="string">
            <text:p text:style-name="P20"/>
          </table:table-cell>
          <table:table-cell table:style-name="表格1.D11" office:value-type="string">
            <text:p text:style-name="P19"/>
          </table:table-cell>
          <table:table-cell table:style-name="表格1.E11" table:number-columns-spanned="2" office:value-type="string">
            <text:p text:style-name="P19"/>
          </table:table-cell>
          <table:covered-table-cell/>
          <table:table-cell table:style-name="表格1.G11" table:number-columns-spanned="2" office:value-type="string">
            <text:p text:style-name="P19"/>
          </table:table-cell>
          <table:covered-table-cell/>
          <table:table-cell table:style-name="表格1.I11" office:value-type="string">
            <text:p text:style-name="P19"/>
          </table:table-cell>
          <table:table-cell table:style-name="表格1.J11" office:value-type="string">
            <text:p text:style-name="P19"/>
          </table:table-cell>
          <table:table-cell table:style-name="表格1.K11" table:number-columns-spanned="2" office:value-type="string">
            <text:p text:style-name="P19"/>
          </table:table-cell>
          <table:covered-table-cell/>
          <table:table-cell table:style-name="表格1.M11" table:number-columns-spanned="2" office:value-type="string">
            <text:p text:style-name="P19"/>
          </table:table-cell>
          <table:covered-table-cell/>
          <table:table-cell table:style-name="表格1.O11" office:value-type="string">
            <text:p text:style-name="P19"/>
          </table:table-cell>
          <table:table-cell table:style-name="表格1.P11" table:number-columns-spanned="3" office:value-type="string">
            <text:p text:style-name="P19"/>
          </table:table-cell>
          <table:covered-table-cell/>
          <table:covered-table-cell/>
          <table:table-cell table:style-name="表格1.S11" table:number-columns-spanned="2" office:value-type="string">
            <text:p text:style-name="P19"/>
          </table:table-cell>
          <table:covered-table-cell/>
          <table:table-cell table:style-name="表格1.U11" table:number-columns-spanned="2" office:value-type="string">
            <text:p text:style-name="P19"/>
          </table:table-cell>
          <table:covered-table-cell/>
          <table:table-cell table:style-name="表格1.W11" office:value-type="string">
            <text:p text:style-name="P19"/>
          </table:table-cell>
          <table:table-cell table:style-name="表格1.X11" office:value-type="string">
            <text:p text:style-name="P19"/>
          </table:table-cell>
          <table:table-cell table:style-name="表格1.Y11" office:value-type="string">
            <text:p text:style-name="P19"/>
          </table:table-cell>
          <table:table-cell table:style-name="表格1.Z11" office:value-type="string">
            <text:p text:style-name="P19"/>
          </table:table-cell>
          <table:table-cell table:style-name="表格1.a11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R2" office:value-type="string">
            <text:p text:style-name="P41"/>
          </table:table-cell>
          <table:table-cell table:style-name="表格1.C12" office:value-type="string">
            <text:p text:style-name="P14"/>
          </table:table-cell>
          <table:table-cell table:style-name="表格1.D12" office:value-type="string">
            <text:p text:style-name="P12"/>
          </table:table-cell>
          <table:table-cell table:style-name="表格1.E12" table:number-columns-spanned="2" office:value-type="string">
            <text:p text:style-name="P12"/>
          </table:table-cell>
          <table:covered-table-cell/>
          <table:table-cell table:style-name="表格1.G12" table:number-columns-spanned="2" office:value-type="string">
            <text:p text:style-name="P12"/>
          </table:table-cell>
          <table:covered-table-cell/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  <table:table-cell table:style-name="表格1.K12" table:number-columns-spanned="2" office:value-type="string">
            <text:p text:style-name="P12"/>
          </table:table-cell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table:style-name="表格1.O12" office:value-type="string">
            <text:p text:style-name="P12"/>
          </table:table-cell>
          <table:table-cell table:style-name="表格1.P12" table:number-columns-spanned="3" office:value-type="string">
            <text:p text:style-name="P12"/>
          </table:table-cell>
          <table:covered-table-cell/>
          <table:covered-table-cell/>
          <table:table-cell table:style-name="表格1.S12" table:number-columns-spanned="2" office:value-type="string">
            <text:p text:style-name="P12"/>
          </table:table-cell>
          <table:covered-table-cell/>
          <table:table-cell table:style-name="表格1.U12" table:number-columns-spanned="2" office:value-type="string">
            <text:p text:style-name="P12"/>
          </table:table-cell>
          <table:covered-table-cell/>
          <table:table-cell table:style-name="表格1.W12" office:value-type="string">
            <text:p text:style-name="P12"/>
          </table:table-cell>
          <table:table-cell table:style-name="表格1.X12" office:value-type="string">
            <text:p text:style-name="P12"/>
          </table:table-cell>
          <table:table-cell table:style-name="表格1.Y12" office:value-type="string">
            <text:p text:style-name="P12"/>
          </table:table-cell>
          <table:table-cell table:style-name="表格1.Z12" office:value-type="string">
            <text:p text:style-name="P12"/>
          </table:table-cell>
          <table:table-cell table:style-name="表格1.a12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40"/>
          </table:table-cell>
          <table:table-cell table:style-name="表格1.C13" office:value-type="string">
            <text:p text:style-name="P14"/>
          </table:table-cell>
          <table:table-cell table:style-name="表格1.D13" office:value-type="string">
            <text:p text:style-name="P12"/>
          </table:table-cell>
          <table:table-cell table:style-name="表格1.E13" table:number-columns-spanned="2" office:value-type="string">
            <text:p text:style-name="P12"/>
          </table:table-cell>
          <table:covered-table-cell/>
          <table:table-cell table:style-name="表格1.G13" table:number-columns-spanned="2" office:value-type="string">
            <text:p text:style-name="P12"/>
          </table:table-cell>
          <table:covered-table-cell/>
          <table:table-cell table:style-name="表格1.I13" office:value-type="string">
            <text:p text:style-name="P12"/>
          </table:table-cell>
          <table:table-cell table:style-name="表格1.J13" office:value-type="string">
            <text:p text:style-name="P12"/>
          </table:table-cell>
          <table:table-cell table:style-name="表格1.K13" table:number-columns-spanned="2" office:value-type="string">
            <text:p text:style-name="P12"/>
          </table:table-cell>
          <table:covered-table-cell/>
          <table:table-cell table:style-name="表格1.M13" table:number-columns-spanned="2" office:value-type="string">
            <text:p text:style-name="P12"/>
          </table:table-cell>
          <table:covered-table-cell/>
          <table:table-cell table:style-name="表格1.O13" office:value-type="string">
            <text:p text:style-name="P12"/>
          </table:table-cell>
          <table:table-cell table:style-name="表格1.P13" table:number-columns-spanned="3" office:value-type="string">
            <text:p text:style-name="P12"/>
          </table:table-cell>
          <table:covered-table-cell/>
          <table:covered-table-cell/>
          <table:table-cell table:style-name="表格1.S13" table:number-columns-spanned="2" office:value-type="string">
            <text:p text:style-name="P12"/>
          </table:table-cell>
          <table:covered-table-cell/>
          <table:table-cell table:style-name="表格1.U13" table:number-columns-spanned="2" office:value-type="string">
            <text:p text:style-name="P12"/>
          </table:table-cell>
          <table:covered-table-cell/>
          <table:table-cell table:style-name="表格1.W13" office:value-type="string">
            <text:p text:style-name="P12"/>
          </table:table-cell>
          <table:table-cell table:style-name="表格1.X13" office:value-type="string">
            <text:p text:style-name="P12"/>
          </table:table-cell>
          <table:table-cell table:style-name="表格1.Y13" office:value-type="string">
            <text:p text:style-name="P12"/>
          </table:table-cell>
          <table:table-cell table:style-name="表格1.Z13" office:value-type="string">
            <text:p text:style-name="P12"/>
          </table:table-cell>
          <table:table-cell table:style-name="表格1.a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R2" table:number-columns-spanned="2" office:value-type="string">
            <text:p text:style-name="P25"><text:span text:style-name="T6">（請簡述急難事由）</text:span></text:p>
            <text:p text:style-name="P25"><text:span text:style-name="T5">案 <text:s text:c="5"/>由</text:span></text:p>
          </table:table-cell>
          <table:covered-table-cell/>
          <table:table-cell table:style-name="表格1.C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36"><text:span text:style-name="T5">保險及社會資源救助情形</text:span></text:p>
          </table:table-cell>
          <table:table-cell table:style-name="表格1.P14" table:number-rows-spanned="2" table:number-columns-spanned="13" office:value-type="string">
            <text:list xml:id="list5762571057093895176" text:style-name="WWNum2">
              <text:list-item>
                <text:p text:style-name="P27"><text:span text:style-name="T6">保險：（傷病、死亡者之保險情形）</text:span></text:p>
              </text:list-item>
            </text:list>
            <text:p text:style-name="P24"><text:span text:style-name="T6"><text:s text:c="4"/>1□公保 <text:s text:c="4"/>2□勞保 <text:s text:c="5"/>3□農保 <text:s text:c="4"/>4□漁保</text:span></text:p>
            <text:p text:style-name="P24"><text:span text:style-name="T6"><text:s text:c="4"/>5□學保 <text:s text:c="4"/>6□軍勞保 <text:s text:c="3"/>7□其他_________</text:span></text:p>
            <text:list xml:id="list115637208410971" text:continue-numbering="true" text:style-name="WWNum2">
              <text:list-item>
                <text:p text:style-name="P27"><text:span text:style-name="T6">社會資源救助：</text:span></text:p>
              </text:list-item>
            </text:list>
            <text:p text:style-name="P24"><text:span text:style-name="T6"><text:s text:c="4"/>1□__________基金會救助_______________元</text:span></text:p>
            <text:p text:style-name="P24"><text:span text:style-name="T6"><text:s text:c="4"/>2□__________宗教團體救助_____________元</text:span></text:p>
            <text:p text:style-name="P24"><text:span text:style-name="T6"><text:s text:c="4"/>3□__________慈善團體救助_____________元</text:span></text:p>
            <text:p text:style-name="P24"><text:span text:style-name="T6"><text:s text:c="4"/>4□__________學校團體救助_____________元</text:span></text:p>
            <text:p text:style-name="P24"><text:span text:style-name="T6"><text:s text:c="4"/>5□登報募捐___________________________元</text:span></text:p>
            <text:p text:style-name="P24"><text:span text:style-name="T6"><text:s text:c="4"/>6□其他：_____________________________元</text:span></text:p>
            <text:list xml:id="list115636384242200" text:continue-numbering="true" text:style-name="WWNum2">
              <text:list-item>
                <text:p text:style-name="P27"><text:span text:style-name="T6">賠償金：_____________元 <text:s/>□未獲賠償原因：</text:span></text:p>
              </text:list-item>
            </text:list>
            <text:p text:style-name="P47"><text:span text:style-name="T6">_________________________________________</text:span></text:p>
            <text:p text:style-name="P24"><text:span text:style-name="T6">（車禍等意外事故者，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R2" table:number-columns-spanned="2" office:value-type="string">
            <text:p text:style-name="P36"><text:span text:style-name="T12">申請救助原因</text:span></text:p>
          </table:table-cell>
          <table:covered-table-cell/>
          <table:table-cell table:style-name="表格1.C15" table:number-columns-spanned="12" office:value-type="string">
            <text:list xml:id="list8801848074076953506" text:style-name="WWNum1">
              <text:list-item>
                <text:p text:style-name="P48"><text:span text:style-name="T6">□喪葬費用無力負擔（喪葬費用____________元）。</text:span></text:p>
              </text:list-item>
              <text:list-item>
                <text:p text:style-name="P48"><text:span text:style-name="T6">□醫療費用無力負擔（醫療費用____________元）。</text:span></text:p>
              </text:list-item>
              <text:list-item>
                <text:p text:style-name="P48"><text:span text:style-name="T6">□生活費用無著（原因）___________________。</text:span></text:p>
              </text:list-item>
              <text:list-item>
                <text:p text:style-name="P48"><text:span text:style-name="T6">□其他_______________________________。</text:span></text:p>
              </text:list-item>
            </text:list>
            <text:p text:style-name="Standard"><text:span text:style-name="T6">（各項請詳填，並附收據及診斷書等相關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R2" table:number-rows-spanned="2" table:number-columns-spanned="2" office:value-type="string">
            <text:p text:style-name="P36"><text:span text:style-name="T14">鄉鎮市公所救助情</text:span><text:span text:style-name="T11">形</text:span></text:p>
          </table:table-cell>
          <table:covered-table-cell/>
          <table:table-cell table:style-name="表格1.C16" table:number-rows-spanned="2" table:number-columns-spanned="12" office:value-type="string">
            <text:list xml:id="list2161959705667910244" text:style-name="WWNum3">
              <text:list-item>
                <text:p text:style-name="P28"><text:span text:style-name="T6">□核列低收入戶第___款，每月生活扶助費共__________元</text:span></text:p>
              </text:list-item>
              <text:list-item>
                <text:p text:style-name="P28"><text:span text:style-name="T6">□核予___倍中低收入老人生活津貼，每月共________元</text:span></text:p>
              </text:list-item>
            </text:list>
            <text:p text:style-name="P49"><text:span text:style-name="T6">□核予身心障礙生活補助費用每月___________元。</text:span></text:p>
            <text:p text:style-name="P24"><text:span text:style-name="T6"><text:s text:c="4"/>□不幸婦女□失依兒童、少年生活扶助___________元。</text:span></text:p>
            <text:p text:style-name="P47"><text:span text:style-name="T6">□托育津貼每月____________元。</text:span></text:p>
            <text:list xml:id="list115637114353907" text:continue-numbering="true" text:style-name="WWNum3">
              <text:list-item>
                <text:p text:style-name="P28"><text:span text:style-name="T6">□核發_________醫療補助___________________元</text:span></text:p>
              </text:list-item>
              <text:list-item>
                <text:p text:style-name="P28"><text:span text:style-name="T6">□轉介___________________機關收容</text:span></text:p>
              </text:list-item>
            </text:list>
            <text:p text:style-name="P47"><text:span text:style-name="T6">□鄉鎮市區公所核發急難救助_____________________元。</text:span></text:p>
            <text:list xml:id="list115636108179684" text:continue-numbering="true" text:style-name="WWNum3">
              <text:list-item>
                <text:p text:style-name="P28"><text:span text:style-name="T6">□核予中低收入老人重病住院看護費用補助_________元。</text:span></text:p>
              </text:list-item>
              <text:list-item>
                <text:p text:style-name="P28"><text:span text:style-name="T6">□災害救助金核發___________________元。</text:span></text:p>
              </text:list-item>
              <text:list-item>
                <text:p text:style-name="P28"><text:span text:style-name="T6">□其他：________________________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43"><text:span text:style-name="T5">審 <text:s/>查 <text:s/>意 <text:s/>見</text:span></text:p>
          </table:table-cell>
          <table:table-cell table:style-name="表格1.R2" office:value-type="string">
            <text:p text:style-name="P43"><text:span text:style-name="T12">村里辦公室</text:span></text:p>
          </table:table-cell>
          <table:table-cell table:style-name="表格1.Q16" table:number-columns-spanned="12" office:value-type="string">
            <text:p text:style-name="P24"><text:span text:style-name="T15">一.本案□已獲</text:span><text:span text:style-name="T16"> <text:s text:c="13"/></text:span><text:span text:style-name="T15">元，</text:span></text:p>
            <text:p text:style-name="P24"><text:span text:style-name="T15"><text:s text:c="7"/>□全家月入</text:span><text:span text:style-name="T16"> <text:s text:c="13"/></text:span><text:span text:style-name="T15">元，擬緩救助。</text:span></text:p>
            <text:p text:style-name="P24"><text:span text:style-name="T15"><text:s text:c="7"/>□</text:span><text:span text:style-name="T16"> <text:s text:c="9"/></text:span><text:span text:style-name="T15">費用負擔確有困難擬請救助。</text:span></text:p>
            <text:p text:style-name="P4"><text:span text:style-name="T15"><text:s text:c="3"/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3"><text:span text:style-name="T12">鄉鎮市公所</text:span></text:p>
          </table:table-cell>
          <table:table-cell table:style-name="表格1.Q17" table:number-columns-spanned="12" office:value-type="string">
            <text:p text:style-name="P24"><text:span text:style-name="T15">一.本所應予救助(協助)事項</text:span><text:span text:style-name="T16"> <text:s text:c="14"/></text:span></text:p>
            <text:p text:style-name="P24"><text:span text:style-name="T15"><text:s text:c="3"/></text:span><text:span text:style-name="T16"><text:s text:c="22"/></text:span><text:span text:style-name="T15">已錄辦。</text:span></text:p>
            <text:p text:style-name="P24"><text:span text:style-name="T15">二.本案□已獲</text:span><text:span text:style-name="T16"> <text:s text:c="13"/></text:span><text:span text:style-name="T15">元，</text:span></text:p>
            <text:p text:style-name="P24"><text:span text:style-name="T15"><text:s text:c="7"/>□全家月入</text:span><text:span text:style-name="T16"> <text:s text:c="13"/></text:span><text:span text:style-name="T15">元，擬緩救助。</text:span></text:p>
            <text:p text:style-name="P24"><text:span text:style-name="T15"><text:s text:c="7"/>□</text:span><text:span text:style-name="T16"> <text:s text:c="9"/></text:span><text:span text:style-name="T15">費用負擔確有困難擬請救助。</text:span></text:p>
            <text:p text:style-name="P4"><text:span text:style-name="T15"><text:s text:c="3"/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8" office:value-type="string">
            <text:p text:style-name="Standard"><text:span text:style-name="T15">以上所擬，當否？謹敘稿並陳 <text:s/>核示。</text:span></text:p>
            <text:p text:style-name="Standard"><text:span text:style-name="T15">呈二層決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50"><text:span text:style-name="T17">承 <text:s text:c="2"/>辦 <text:s text:c="2"/>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T17">科 <text:s text:c="4"/>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T17">處 <text:s text:c="4"/>長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1"><text:span text:style-name="T17">主 任 秘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<text:span text:style-name="T17">副 <text:s/>縣 <text:s/>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0"><text:span text:style-name="T17">縣 <text:s text:c="2"/>長</text:span></text:p>
          </table:table-cell>
          <table:covered-table-cell/>
          <table:covered-table-cell/>
          <table:table-cell table:style-name="表格1.R2" table:number-rows-spanned="2" office:value-type="string">
            <text:p text:style-name="P36"><text:span text:style-name="T18">核 <text:s/>定</text:span>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P52"><text:span text:style-name="T19">切<text:tab/><text:tab/>結<text:tab/><text:tab/>書</text:span></text:p>
      <text:p text:style-name="P53"><text:span text:style-name="T20">茲向雲林縣政府申請急難救助，確實尚未取得社會保險給付或賠償金，如有不實，願負法律責任並繳回救助金。</text:span></text:p>
      <text:p text:style-name="P53"><text:span text:style-name="T20">此致</text:span></text:p>
      <text:p text:style-name="P53"><text:span text:style-name="T20">雲林縣政府</text:span></text:p>
      <text:p text:style-name="P54"/>
      <text:p text:style-name="P54"/>
      <text:p text:style-name="P56"><text:span text:style-name="T22">立切結書人：<text:tab/> <text:s/>蓋章：</text:span></text:p>
      <text:p text:style-name="P56"><text:span text:style-name="T22">身分證字號：</text:span></text:p>
      <text:p text:style-name="P56"><text:span text:style-name="T22">聯 絡 電話：</text:span></text:p>
      <text:p text:style-name="P56"><text:span text:style-name="T22">地 <text:s text:c="5"/>址：</text:span></text:p>
      <text:p text:style-name="P55"/>
      <text:p text:style-name="P57"><text:span text:style-name="T23">中<text:tab/>華<text:tab/>民<text:tab/>國<text:tab/><text:tab/>年<text:tab/><text:tab/>月<text:tab/><text:tab/>日</text:span></text:p>
      <text:p text:style-name="Standard"/>
      <text:p text:style-name="P58"><text:span text:style-name="T21"><text:s text:c="2"/>雲林縣急難救助核發標準</text:span></text:p>
      <text:p text:style-name="P29"><text:span text:style-name="T5"><text:s text:c="25"/>102.01.23府行法字第1026000349號令</text:span></text:p>
      <text:p text:style-name="P3"><text:span text:style-name="T5"><text:s text:c="26"/></text:span></text:p>
      <text:p text:style-name="Standard"><text:span text:style-name="T26">第一條　　本標準依社會救助法第二十三條規定訂定之。</text:span><text:span text:style-name="T27"><text:line-break/><text:line-break/></text:span><text:span text:style-name="T26">第二條　　設籍雲林縣(以下簡稱本縣)，並具有下列情形之一者，得向雲縣</text:span><text:span text:style-name="T27"><text:line-break/></text:span><text:span text:style-name="T26">　　　政府（以下簡稱本府）申請急難救助金：</text:span><text:span text:style-name="T27"><text:line-break/></text:span><text:span text:style-name="T26">　　　　（一）戶內人口死亡無力殮葬。</text:span><text:span text:style-name="T27"><text:line-break/></text:span><text:span text:style-name="T26">　　　　（二）戶內人口遭受意外傷害或罹患重病，致生活陷於困境。</text:span><text:span text:style-name="T27"><text:line-break/></text:span><text:span text:style-name="T26">　　　　（三）負家庭主要生計責任者，失業、失蹤、應徵集召集入營服兵</text:span><text:span text:style-name="T27"><text:line-break/></text:span><text:span text:style-name="T26">　　　　　　　役或替代役現役、入獄服刑、因案羈押、依法拘禁或其他原</text:span><text:span text:style-name="T27"><text:line-break/></text:span><text:span text:style-name="T26">　　　　　　　因，無法工作致生活陷於困境。</text:span><text:span text:style-name="T27"><text:line-break/></text:span><text:span text:style-name="T26">　　　　（四）財產或存款帳戶遭強制執行、凍結或其他原因未能及時運</text:span><text:span text:style-name="T27"><text:line-break/></text:span><text:span text:style-name="T26">　　　　　　　用，致生活陷於困境。</text:span><text:span text:style-name="T27"><text:line-break/></text:span><text:span text:style-name="T26">　　　　（五）已申請福利項目或保險給付，尚未核准期間生活陷於困境。</text:span><text:span text:style-name="T27"><text:line-break/></text:span><text:span text:style-name="T26">　　　　（六）其他因遭遇重大變故，致生活陷於困境，經本府訪視評估，</text:span><text:span text:style-name="T27"><text:line-break/></text:span><text:span text:style-name="T26">　　　　　　　認定確有救助需要。</text:span><text:span text:style-name="T27"><text:line-break/></text:span><text:span text:style-name="T26">　　　　（七）在他縣(市)獲得職業，因缺乏車資，致無法前往就職。</text:span><text:span text:style-name="T27"><text:line-break/></text:span><text:span text:style-name="T26">　　　　　前項之救助，以最近三個月內發生者，並以申請一次為限。但經</text:span><text:span text:style-name="T27"><text:line-break/></text:span><text:span text:style-name="T26">　　　本府救助後生活仍陷於困境，經評估認定確有再予救助需要者，得再</text:span><text:span text:style-name="T27"><text:line-break/></text:span><text:span text:style-name="T26">　　　予救助一次。</text:span><text:span text:style-name="T27"><text:line-break/></text:span><text:span text:style-name="T26">　　　　　具有第一項規定二款事由以上者，得視個案家庭狀況合併其救助</text:span><text:span text:style-name="T27"><text:line-break/></text:span><text:span text:style-name="T26">　　　事由，救助金額不超過三萬元為限。</text:span><text:span text:style-name="T27"><text:line-break/><text:line-break/></text:span><text:span text:style-name="T26">第三條　　急難救助申請所備資料及核發救助金標準如附表。</text:span><text:span text:style-name="T27"><text:line-break/><text:line-break/></text:span><text:span text:style-name="T26">第四條　　非設籍本縣之民眾，流落本縣因缺乏車資無法返鄉，得救助其返</text:span><text:span text:style-name="T27"><text:line-break/></text:span><text:span text:style-name="T26">　　　鄉所需鐵路乘車換票證，必要時得酌發餐費。</text:span><text:span text:style-name="T27"><text:line-break/><text:line-break/></text:span><text:span text:style-name="T26">第五條　　急難救助對象經救助後仍陷於困境，本府得依內政部急難救助金</text:span><text:span text:style-name="T27"><text:line-break/></text:span><text:span text:style-name="T26">　　　申請審核及發款作業規定，轉報內政部辦理。</text:span><text:span text:style-name="T27"><text:line-break/></text:span><text:span text:style-name="T26">　　　　　前項急難救助對象經評估尚有其他需求者，由本府社會處轉介至</text:span><text:span text:style-name="T27"><text:line-break/></text:span><text:span text:style-name="T26">　　　相關社會、衛生、勞工或教育等體系申辦相關福利事項。必要時，得</text:span><text:span text:style-name="T27"><text:line-break/></text:span><text:span text:style-name="T26">　　　提供實物救助及結合民間資源協助之。</text:span><text:span text:style-name="T27"><text:line-break/><text:line-break/></text:span><text:span text:style-name="T26">第六條　　申請人依其他社會救助或福利服務規定獲得補助，或參加各種社</text:span><text:span text:style-name="T27"><text:line-break/></text:span><text:span text:style-name="T26">　　　會保險取得給付及依法取得損害賠償者，不得申請救助。但取得社會</text:span><text:span text:style-name="T27"><text:line-break/></text:span><text:span text:style-name="T26">　　　救助或福利項目、給付或賠償後，生活仍陷於困境，經查明屬實者，</text:span><text:span text:style-name="T27"><text:line-break/></text:span><text:span text:style-name="T26">　　　不在此限。            </text:span><text:span text:style-name="T27"><text:line-break/><text:line-break/></text:span><text:span text:style-name="T26">第七條　　本府受理申請後，應派員詳實訪查。但申請人檢附之申請資料如</text:span><text:span text:style-name="T27"><text:line-break/></text:span><text:span text:style-name="T26">　　　足以為審核之依據者，本府得就該書面資料審查之。</text:span><text:span text:style-name="T27"><text:line-break/><text:line-break/></text:span><text:span text:style-name="T26">第八條　　申請人如以虛偽不實之文件，或明知為不實事項使公務員登載於</text:span><text:span text:style-name="T27"><text:line-break/></text:span><text:span text:style-name="T26">　　　職務上所掌之公文書申請救助，經調查屬實者，本府應撤銷補助，並</text:span><text:span text:style-name="T27"><text:line-break/></text:span><text:span text:style-name="T26">　　　定期令受補助人退還已領取之急難救助金，屆期未返還者，逕移送執</text:span><text:span text:style-name="T27"><text:line-break/></text:span><text:span text:style-name="T26">　　　行。如涉有相關民、刑事法律責任者，並追究之。</text:span><text:span text:style-name="T27"><text:line-break/><text:line-break/></text:span><text:span text:style-name="T26">第九條　　本標準經費來源由本府年度預算、社會救助金專戶及公益彩券盈</text:span><text:span text:style-name="T27"><text:line-break/></text:span><text:span text:style-name="T26">　　　餘分配等經費支應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pan text:style-name="T24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<text:span text:style-name="T18">救助項目</text:span></text:p>
          </table:table-cell>
          <table:covered-table-cell/>
          <table:table-cell table:style-name="表格2.A1" office:value-type="string">
            <text:p text:style-name="Standard"><text:span text:style-name="T18">給付標準（單位：元） </text:span></text:p>
          </table:table-cell>
          <table:table-cell table:style-name="表格2.A1" office:value-type="string">
            <text:p text:style-name="P3"><text:span text:style-name="T18">應備文件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31"><text:span text:style-name="T5">戶內人口死亡無力殮葬</text:span></text:p>
          </table:table-cell>
          <table:table-cell table:style-name="表格2.A1" office:value-type="string">
            <text:p text:style-name="P3"><text:span text:style-name="T5">死亡者為：</text:span></text:p>
            <text:p text:style-name="P3"><text:span text:style-name="T5">家庭主要收入者</text:span></text:p>
          </table:table-cell>
          <table:table-cell table:style-name="表格2.A1" office:value-type="string">
            <text:p text:style-name="P3"><text:span text:style-name="T5">15000</text:span></text:p>
          </table:table-cell>
          <table:table-cell table:style-name="表格2.D2" table:number-rows-spanned="2" office:value-type="string">
            <text:p text:style-name="Standard"><text:span text:style-name="T5">全戶戶籍謄本及死亡證明書，喪葬費用收據及相關證明文件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<text:span text:style-name="T5">死亡者為：</text:span></text:p>
            <text:p text:style-name="P3"><text:span text:style-name="T5">非家庭主要收入者</text:span></text:p>
          </table:table-cell>
          <table:table-cell table:style-name="表格2.A1" office:value-type="string">
            <text:p text:style-name="P3"><text:span text:style-name="T5">10000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31"><text:span text:style-name="T5">戶內人口因遭受意外傷害或罹患重病，致生活陷於困境</text:span></text:p>
          </table:table-cell>
          <table:table-cell table:style-name="表格2.A1" office:value-type="string">
            <text:p text:style-name="P3"><text:span text:style-name="T5">傷害者為：</text:span></text:p>
            <text:p text:style-name="P3"><text:span text:style-name="T5">家庭主要收入者</text:span></text:p>
          </table:table-cell>
          <table:table-cell table:style-name="表格2.A1" office:value-type="string">
            <text:p text:style-name="P3"><text:span text:style-name="T5">15000</text:span></text:p>
          </table:table-cell>
          <table:table-cell table:style-name="表格2.D4" table:number-rows-spanned="2" office:value-type="string">
            <text:list xml:id="list5768471938268264866" text:style-name="WWNum8">
              <text:list-item>
                <text:p text:style-name="P32"><text:span text:style-name="T5">全戶戶籍謄本。</text:span></text:p>
              </text:list-item>
              <text:list-item>
                <text:p text:style-name="P32"><text:span text:style-name="T5">醫療院所診斷證明書、醫療費用收據正本或繳費通知及相關證明文件。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3"><text:span text:style-name="T5">傷害者為：</text:span></text:p>
            <text:p text:style-name="P3"><text:span text:style-name="T5">非家庭主要收入者</text:span></text:p>
          </table:table-cell>
          <table:table-cell table:style-name="表格2.A1" office:value-type="string">
            <text:p text:style-name="P3"><text:span text:style-name="T5">10000</text:span></text:p>
          </table:table-cell>
          <table:covered-table-cell/>
        </table:table-row>
        <text:soft-page-break/>
        <table:table-row table:style-name="表格2.6">
          <table:table-cell table:style-name="表格2.A1" table:number-rows-spanned="2" office:value-type="string">
            <text:p text:style-name="P31"><text:span text:style-name="T5">負家庭主要生計責任者，失業、失蹤、應徵集召集入營服兵役或替代役現役、入獄服刑、因案羈押、依法拘禁或其他原因，無法工作致生活陷於困境</text:span></text:p>
          </table:table-cell>
          <table:table-cell table:style-name="表格2.A1" office:value-type="string">
            <text:p text:style-name="P3"><text:span text:style-name="T5">發生事故者為：</text:span></text:p>
            <text:p text:style-name="P3"><text:span text:style-name="T5">家庭主要收入者</text:span></text:p>
          </table:table-cell>
          <table:table-cell table:style-name="表格2.A1" office:value-type="string">
            <text:p text:style-name="P3"><text:span text:style-name="T5">15000</text:span></text:p>
          </table:table-cell>
          <table:table-cell table:style-name="表格2.D6" table:number-rows-spanned="2" office:value-type="string">
            <text:p text:style-name="Standard"><text:span text:style-name="T5">一、全戶戶籍謄本。</text:span></text:p>
            <text:p text:style-name="P59"><text:span text:style-name="T5">二、非自願性失業證明、失蹤協尋證明、入營服役或替代役現役、入獄服刑等相關證明文件。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"><text:span text:style-name="T5">發生事故者為：</text:span></text:p>
            <text:p text:style-name="P3"><text:span text:style-name="T5">非家庭主要收入者</text:span></text:p>
          </table:table-cell>
          <table:table-cell table:style-name="表格2.A1" office:value-type="string">
            <text:p text:style-name="P3"><text:span text:style-name="T5">10000</text:span>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31"><text:span text:style-name="T5">財產或存款帳戶因遭強制執行、凍結或其他原因未能及時運用，致生活於陷困境</text:span></text:p>
          </table:table-cell>
          <table:covered-table-cell/>
          <table:table-cell table:style-name="表格2.A1" office:value-type="string">
            <text:p text:style-name="P3"><text:span text:style-name="T5"><text:s text:c="2"/>10000</text:span></text:p>
          </table:table-cell>
          <table:table-cell table:style-name="表格2.D8" office:value-type="string">
            <text:list xml:id="list4541485796135097645" text:style-name="WWNum10">
              <text:list-item>
                <text:p text:style-name="P33"><text:span text:style-name="T5">全戶戶籍謄本。</text:span></text:p>
              </text:list-item>
              <text:list-item>
                <text:p text:style-name="P33"><text:span text:style-name="T5">財產或存款帳戶遭強制執行、凍結等證明文件。</text:span></text:p>
              </text:list-item>
            </text:list>
          </table:table-cell>
        </table:table-row>
        <table:table-row table:style-name="表格2.9">
          <table:table-cell table:style-name="表格2.A1" table:number-columns-spanned="2" office:value-type="string">
            <text:p text:style-name="P31"><text:span text:style-name="T5">已申請福利項目或保險給付，尚未核准期間生活陷於困境</text:span></text:p>
          </table:table-cell>
          <table:covered-table-cell/>
          <table:table-cell table:style-name="表格2.A1" office:value-type="string">
            <text:p text:style-name="P60"><text:span text:style-name="T5">10000</text:span></text:p>
          </table:table-cell>
          <table:table-cell table:style-name="表格2.D9" office:value-type="string">
            <text:list xml:id="list5027239935296144999" text:style-name="WWNum9">
              <text:list-item>
                <text:p text:style-name="P34"><text:span text:style-name="T5">全戶戶籍謄本。</text:span></text:p>
              </text:list-item>
              <text:list-item>
                <text:p text:style-name="P34"><text:span text:style-name="T5">申請相關福利或保險給付之證明文件。</text:span></text:p>
              </text:list-item>
            </text:list>
          </table:table-cell>
        </table:table-row>
        <table:table-row table:style-name="表格2.10">
          <table:table-cell table:style-name="表格2.A1" table:number-columns-spanned="2" office:value-type="string">
            <text:p text:style-name="P31"><text:span text:style-name="T5">其他因遭遇重大變故，致生活陷於困境，經 <text:s/>訪視評估認定確有救助需要</text:span></text:p>
          </table:table-cell>
          <table:covered-table-cell/>
          <table:table-cell table:style-name="表格2.A1" office:value-type="string">
            <text:p text:style-name="P61"><text:span text:style-name="T5">依主管機關專案核</text:span></text:p>
            <text:p text:style-name="P3"><text:span text:style-name="T5">准之內容救助之</text:span></text:p>
          </table:table-cell>
          <table:table-cell table:style-name="表格2.D10" office:value-type="string">
            <text:p text:style-name="Standard"><text:span text:style-name="T5">由主管機關視個案情形通知申請人檢附之。</text:span></text:p>
          </table:table-cell>
        </table:table-row>
        <text:soft-page-break/>
        <table:table-row table:style-name="表格2.11">
          <table:table-cell table:style-name="表格2.A11" table:number-columns-spanned="2" office:value-type="string">
            <text:p text:style-name="Standard"><text:span text:style-name="T5">在其他縣（市）獲得職業，因缺乏車資致無法前往就職。</text:span></text:p>
          </table:table-cell>
          <table:covered-table-cell/>
          <table:table-cell table:style-name="表格2.C11" office:value-type="string">
            <text:p text:style-name="P61"><text:span text:style-name="T5">發給所需鐵路乘車</text:span></text:p>
            <text:p text:style-name="P61"><text:span text:style-name="T5">換票證。</text:span></text:p>
          </table:table-cell>
          <table:table-cell table:style-name="表格2.D11" office:value-type="string">
            <text:p text:style-name="P31"><text:span text:style-name="T5">身分證明文件及就職通知單或其他相關證明文件。</text:span>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61"><text:span text:style-name="T5">其他特殊情形，經主管機關專案核准救助</text:span></text:p>
          </table:table-cell>
          <table:covered-table-cell/>
          <table:table-cell table:style-name="表格2.C12" office:value-type="string">
            <text:p text:style-name="P61"><text:span text:style-name="T5">依主管機關專案核</text:span></text:p>
            <text:p text:style-name="P61"><text:span text:style-name="T5">准之內容救助之</text:span></text:p>
          </table:table-cell>
          <table:table-cell table:style-name="表格2.D12" office:value-type="string">
            <text:p text:style-name="P31"><text:span text:style-name="T5">由主管機關視個案情形通知申請人檢附之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</meta:initial-creator>
    <dc:creator>gkuser</dc:creator>
    <meta:editing-cycles>2</meta:editing-cycles>
    <meta:print-date>2011-05-05T07:46:00</meta:print-date>
    <meta:creation-date>2018-03-26T06:47:00</meta:creation-date>
    <dc:date>2018-03-26T06:47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8" meta:paragraph-count="177" meta:word-count="2474" meta:character-count="3881" meta:non-whitespace-character-count="2982"/>
    <meta:user-defined meta:name="AppVersion">12.0000</meta:user-defined>
    <meta:user-defined meta:name="Company">ai 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