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6.502cm"/>
    </style:style>
    <style:style style:name="表格1.C" style:family="table-column">
      <style:table-column-properties style:column-width="6.809cm"/>
    </style:style>
    <style:style style:name="表格1.1" style:family="table-row">
      <style:table-row-properties style:min-row-height="1.22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text-properties style:font-name="標楷體" fo:font-size="14pt" fo:font-weight="bold" style:font-name-asian="標楷體1" style:font-size-asian="14pt" style:font-weight-asian="bold"/>
    </style:style>
    <style:style style:name="P4" style:family="paragraph" style:parent-style-name="Standard" style:master-page-name="Standard">
      <style:paragraph-properties fo:margin-top="0cm" fo:margin-bottom="0.318cm" loext:contextual-spacing="false" fo:line-height="0.882cm" fo:text-align="center" style:justify-single-word="false" style:page-number="auto"/>
    </style:style>
    <style:style style:name="P5" style:family="paragraph" style:parent-style-name="Standard">
      <style:paragraph-properties fo:margin-left="-0.004cm" fo:margin-right="0cm" fo:margin-top="0cm" fo:margin-bottom="0.318cm" loext:contextual-spacing="false" fo:line-height="0.882cm" fo:text-indent="-0.247cm" style:auto-text-indent="false"/>
    </style:style>
    <style:style style:name="P6" style:family="paragraph" style:parent-style-name="Standard">
      <style:paragraph-properties fo:margin-left="-0.039cm" fo:margin-right="0cm" fo:text-indent="-0.212cm" style:auto-text-indent="false"/>
    </style:style>
    <style:style style:name="P7" style:family="paragraph" style:parent-style-name="Frame_20_contents">
      <style:paragraph-properties fo:text-align="center" style:justify-single-word="false"/>
      <style:text-properties fo:color="#000000"/>
    </style:style>
    <style:style style:name="P8" style:family="paragraph" style:parent-style-name="List_20_Paragraph" style:list-style-name="WWNum1"/>
    <style:style style:name="P9" style:family="paragraph">
      <loext:graphic-properties draw:fill="solid" draw:fill-color="#ffffff"/>
      <style:paragraph-properties fo:text-align="start"/>
      <style:text-properties fo:font-size="18pt"/>
    </style:style>
    <style:style style:name="P10" style:family="paragraph">
      <loext:graphic-properties draw:fill="solid" draw:fill-color="#ffffff"/>
      <style:paragraph-properties fo:text-align="start"/>
      <style:text-properties fo:color="#000000" fo:font-size="18pt"/>
    </style:style>
    <style:style style:name="T1" style:family="text">
      <style:text-properties fo:font-weight="bold"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text-underline-style="solid" style:text-underline-width="auto" style:text-underline-color="font-color" fo:font-weight="bold" style:font-name-asian="標楷體1" style:font-weight-asian="bold"/>
    </style:style>
    <style:style style:name="T6" style:family="text">
      <style:text-properties style:font-name="新細明體" fo:font-size="14pt" fo:font-weight="bold" style:font-size-asian="14pt" style:font-weight-asian="bold"/>
    </style:style>
    <style:style style:name="gr1" style:family="graphic">
      <style:graphic-properties draw:stroke="solid" svg:stroke-width="0.071cm" svg:stroke-color="#f79646" draw:fill="solid" draw:fill-color="#ffffff" draw:textarea-vertical-align="top" draw:auto-grow-height="false" fo:min-height="0.369cm" fo:min-width="0cm" fo:padding-top="0.125cm" fo:padding-bottom="0.125cm" fo:padding-left="0.25cm" fo:padding-right="0.25cm" fo:wrap-option="wrap" fo:margin-left="0.318cm" fo:margin-right="0.362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000000" draw:fill="solid" draw:fill-color="#ffffff" draw:textarea-vertical-align="middle" draw:auto-grow-height="false" fo:min-height="0.984cm" fo:min-width="2.099cm" fo:padding-top="0.127cm" fo:padding-bottom="0.127cm" fo:padding-left="0.254cm" fo:padding-right="0.254cm" fo:wrap-option="wrap" fo:margin-left="0.318cm" fo:margin-right="0.358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paragraph" draw:z-index="19" draw:name="矩形 40" draw:style-name="gr2" draw:text-style-name="P10" svg:width="2.606cm" svg:height="1.237cm" svg:x="-1.097cm" svg:y="-1.214cm"><text:p text:style-name="P7"><text:span text:style-name="T1">附件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申請農業用地作農業設施容許使用書件初審檢核表</text:span></text:p>
      <text:p text:style-name="P5"><text:span text:style-name="T2">案件申請人:</text:span><text:span text:style-name="T6">_________________ <text:s text:c="3"/></text:span><text:span text:style-name="T2">文號:</text:span><text:span text:style-name="T6">_________________________</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編號</text:span></text:p>
          </table:table-cell>
          <table:table-cell table:style-name="表格1.A1" office:value-type="string">
            <text:p text:style-name="P2"><text:span text:style-name="T2">應檢附項目</text:span></text:p>
          </table:table-cell>
          <table:table-cell table:style-name="表格1.A1" office:value-type="string">
            <text:p text:style-name="P2"><text:span text:style-name="T2">請勾選</text:span></text:p>
          </table:table-cell>
        </table:table-row>
        <table:table-row table:style-name="表格1.2">
          <table:table-cell table:style-name="表格1.A1" office:value-type="string">
            <text:p text:style-name="P2"><text:span text:style-name="T2">1</text:span></text:p>
          </table:table-cell>
          <table:table-cell table:style-name="表格1.A1" office:value-type="string">
            <text:p text:style-name="P1"><text:span text:style-name="T2">申請書</text:span></text:p>
          </table:table-cell>
          <table:table-cell table:style-name="表格1.A1" office:value-type="string">
            <text:p text:style-name="P1"><draw:custom-shape text:anchor-type="paragraph" draw:z-index="0" draw:name="矩形 1" draw:style-name="gr1" draw:text-style-name="P9" svg:width="0.486cm" svg:height="0.618cm" svg:x="0.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矩形 2" draw:style-name="gr1" draw:text-style-name="P9" svg:width="0.486cm" svg:height="0.618cm" svg:x="2.427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text:span></text:p>
          </table:table-cell>
        </table:table-row>
        <table:table-row table:style-name="表格1.3">
          <table:table-cell table:style-name="表格1.A1" office:value-type="string">
            <text:p text:style-name="P2"><text:span text:style-name="T2">2</text:span></text:p>
          </table:table-cell>
          <table:table-cell table:style-name="表格1.A1" office:value-type="string">
            <text:p text:style-name="P1"><text:span text:style-name="T2">經營計畫書</text:span></text:p>
          </table:table-cell>
          <table:table-cell table:style-name="表格1.A1" office:value-type="string">
            <text:p text:style-name="P1"><draw:custom-shape text:anchor-type="paragraph" draw:z-index="2" draw:name="矩形 4" draw:style-name="gr1" draw:text-style-name="P9" svg:width="0.486cm" svg:height="0.618cm" svg:x="0.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6" draw:style-name="gr1" draw:text-style-name="P9" svg:width="0.486cm" svg:height="0.618cm" svg:x="2.427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text:span></text:p>
          </table:table-cell>
        </table:table-row>
        <table:table-row table:style-name="表格1.4">
          <table:table-cell table:style-name="表格1.A1" office:value-type="string">
            <text:p text:style-name="P2"><text:span text:style-name="T2">3</text:span></text:p>
          </table:table-cell>
          <table:table-cell table:style-name="表格1.A1" office:value-type="string">
            <text:p text:style-name="P1"><text:span text:style-name="T2">申請人身分證影本</text:span></text:p>
          </table:table-cell>
          <table:table-cell table:style-name="表格1.A1" office:value-type="string">
            <text:p text:style-name="P1"><draw:custom-shape text:anchor-type="paragraph" draw:z-index="4" draw:name="矩形 7" draw:style-name="gr1" draw:text-style-name="P9" svg:width="0.486cm" svg:height="0.618cm" svg:x="0.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矩形 9" draw:style-name="gr1" draw:text-style-name="P9" svg:width="0.486cm" svg:height="0.618cm" svg:x="2.427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text:span></text:p>
          </table:table-cell>
        </table:table-row>
        <table:table-row table:style-name="表格1.5">
          <table:table-cell table:style-name="表格1.A1" office:value-type="string">
            <text:p text:style-name="P2"><text:span text:style-name="T2">4</text:span></text:p>
          </table:table-cell>
          <table:table-cell table:style-name="表格1.A1" office:value-type="string">
            <text:p text:style-name="P1"><text:span text:style-name="T2">土地使用切結書</text:span></text:p>
          </table:table-cell>
          <table:table-cell table:style-name="表格1.A1" office:value-type="string">
            <text:p text:style-name="P1"><draw:custom-shape text:anchor-type="paragraph" draw:z-index="6" draw:name="矩形 10" draw:style-name="gr1" draw:text-style-name="P9" svg:width="0.486cm" svg:height="0.618cm" svg:x="0.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12" draw:style-name="gr1" draw:text-style-name="P9" svg:width="0.486cm" svg:height="0.618cm" svg:x="2.427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text:span></text:p>
          </table:table-cell>
        </table:table-row>
        <table:table-row table:style-name="表格1.6">
          <table:table-cell table:style-name="表格1.A1" office:value-type="string">
            <text:p text:style-name="P2"><text:span text:style-name="T2">5</text:span></text:p>
          </table:table-cell>
          <table:table-cell table:style-name="表格1.A1" office:value-type="string">
            <text:p text:style-name="P1"><text:span text:style-name="T2">用水切結書</text:span></text:p>
          </table:table-cell>
          <table:table-cell table:style-name="表格1.A1" office:value-type="string">
            <text:p text:style-name="P1"><draw:custom-shape text:anchor-type="paragraph" draw:z-index="8" draw:name="矩形 13" draw:style-name="gr1" draw:text-style-name="P9" svg:width="0.486cm" svg:height="0.618cm" svg:x="0.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矩形 15" draw:style-name="gr1" draw:text-style-name="P9" svg:width="0.486cm" svg:height="0.618cm" svg:x="2.427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text:span></text:p>
          </table:table-cell>
        </table:table-row>
        <table:table-row table:style-name="表格1.7">
          <table:table-cell table:style-name="表格1.A1" office:value-type="string">
            <text:p text:style-name="P2"><text:span text:style-name="T2">6</text:span></text:p>
          </table:table-cell>
          <table:table-cell table:style-name="表格1.A1" office:value-type="string">
            <text:p text:style-name="P1"><text:span text:style-name="T2">廢棄物切結書</text:span></text:p>
          </table:table-cell>
          <table:table-cell table:style-name="表格1.A1" office:value-type="string">
            <text:p text:style-name="P1"><draw:custom-shape text:anchor-type="paragraph" draw:z-index="35" draw:name="矩形 3" draw:style-name="gr1" draw:text-style-name="P9" svg:width="0.486cm" svg:height="0.618cm" svg:x="0.9cm" svg:y="0.2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矩形 5" draw:style-name="gr1" draw:text-style-name="P9" svg:width="0.486cm" svg:height="0.618cm" svg:x="2.427cm" svg:y="0.2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text:span></text:p>
          </table:table-cell>
        </table:table-row>
        <table:table-row table:style-name="表格1.8">
          <table:table-cell table:style-name="表格1.A1" office:value-type="string">
            <text:p text:style-name="P2"><text:span text:style-name="T2">7</text:span></text:p>
          </table:table-cell>
          <table:table-cell table:style-name="表格1.A1" office:value-type="string">
            <text:p text:style-name="P1"><text:span text:style-name="T2">地籍圖及地籍謄本</text:span></text:p>
          </table:table-cell>
          <table:table-cell table:style-name="表格1.A1" office:value-type="string">
            <text:p text:style-name="P1"><draw:custom-shape text:anchor-type="paragraph" draw:z-index="10" draw:name="矩形 16" draw:style-name="gr1" draw:text-style-name="P9" svg:width="0.486cm" svg:height="0.618cm" svg:x="0.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矩形 18" draw:style-name="gr1" draw:text-style-name="P9" svg:width="0.486cm" svg:height="0.618cm" svg:x="2.427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text:span></text:p>
          </table:table-cell>
        </table:table-row>
        <table:table-row table:style-name="表格1.9">
          <table:table-cell table:style-name="表格1.A1" office:value-type="string">
            <text:p text:style-name="P2"><text:span text:style-name="T2">8</text:span></text:p>
          </table:table-cell>
          <table:table-cell table:style-name="表格1.A1" office:value-type="string">
            <text:p text:style-name="P1"><text:span text:style-name="T2">設施配置圖</text:span></text:p>
          </table:table-cell>
          <table:table-cell table:style-name="表格1.A1" office:value-type="string">
            <text:p text:style-name="P1"><draw:custom-shape text:anchor-type="paragraph" draw:z-index="12" draw:name="矩形 19" draw:style-name="gr1" draw:text-style-name="P9" svg:width="0.486cm" svg:height="0.618cm" svg:x="0.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矩形 21" draw:style-name="gr1" draw:text-style-name="P9" svg:width="0.486cm" svg:height="0.618cm" svg:x="2.427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text:span></text:p>
          </table:table-cell>
        </table:table-row>
        <table:table-row table:style-name="表格1.10">
          <table:table-cell table:style-name="表格1.A1" office:value-type="string">
            <text:p text:style-name="P2"><text:span text:style-name="T2">9</text:span></text:p>
          </table:table-cell>
          <table:table-cell table:style-name="表格1.A1" office:value-type="string">
            <text:p text:style-name="P1"><text:span text:style-name="T2">位置略圖</text:span></text:p>
          </table:table-cell>
          <table:table-cell table:style-name="表格1.A1" office:value-type="string">
            <text:p text:style-name="P1"><draw:custom-shape text:anchor-type="paragraph" draw:z-index="14" draw:name="矩形 22" draw:style-name="gr1" draw:text-style-name="P9" svg:width="0.486cm" svg:height="0.618cm" svg:x="0.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矩形 24" draw:style-name="gr1" draw:text-style-name="P9" svg:width="0.486cm" svg:height="0.618cm" svg:x="2.427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text:span></text:p>
          </table:table-cell>
        </table:table-row>
        <table:table-row table:style-name="表格1.11">
          <table:table-cell table:style-name="表格1.A1" office:value-type="string">
            <text:p text:style-name="P2"><text:span text:style-name="T2">10</text:span></text:p>
          </table:table-cell>
          <table:table-cell table:style-name="表格1.A1" office:value-type="string">
            <text:p text:style-name="P1"><text:span text:style-name="T2">代理人委託書</text:span></text:p>
          </table:table-cell>
          <table:table-cell table:style-name="表格1.A1" office:value-type="string">
            <text:p text:style-name="P1"><draw:custom-shape text:anchor-type="paragraph" draw:z-index="16" draw:name="矩形 25" draw:style-name="gr1" draw:text-style-name="P9" svg:width="0.486cm" svg:height="0.618cm" svg:x="0.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矩形 26" draw:style-name="gr1" draw:text-style-name="P9" svg:width="0.486cm" svg:height="0.618cm" svg:x="4.768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矩形 27" draw:style-name="gr1" draw:text-style-name="P9" svg:width="0.486cm" svg:height="0.618cm" svg:x="2.427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無須檢附</text:span></text:p>
          </table:table-cell>
        </table:table-row>
        <table:table-row table:style-name="表格1.12">
          <table:table-cell table:style-name="表格1.A1" office:value-type="string">
            <text:p text:style-name="P2"><text:span text:style-name="T2">11</text:span></text:p>
          </table:table-cell>
          <table:table-cell table:style-name="表格1.A1" office:value-type="string">
            <text:p text:style-name="P1"><text:span text:style-name="T2">代理人身分證影本</text:span></text:p>
          </table:table-cell>
          <table:table-cell table:style-name="表格1.A1" office:value-type="string">
            <text:p text:style-name="P1"><draw:custom-shape text:anchor-type="paragraph" draw:z-index="32" draw:name="矩形 42" draw:style-name="gr1" draw:text-style-name="P9" svg:width="0.486cm" svg:height="0.618cm" svg:x="0.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矩形 43" draw:style-name="gr1" draw:text-style-name="P9" svg:width="0.486cm" svg:height="0.618cm" svg:x="4.768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矩形 44" draw:style-name="gr1" draw:text-style-name="P9" svg:width="0.486cm" svg:height="0.618cm" svg:x="2.427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無須檢附</text:span></text:p>
          </table:table-cell>
        </table:table-row>
        <table:table-row table:style-name="表格1.13">
          <table:table-cell table:style-name="表格1.A1" office:value-type="string">
            <text:p text:style-name="P2"><text:span text:style-name="T2">12</text:span></text:p>
          </table:table-cell>
          <table:table-cell table:style-name="表格1.A1" office:value-type="string">
            <text:p text:style-name="P1"><text:span text:style-name="T2">土地使用同意書</text:span></text:p>
          </table:table-cell>
          <table:table-cell table:style-name="表格1.A1" office:value-type="string">
            <text:p text:style-name="P1"><draw:custom-shape text:anchor-type="paragraph" draw:z-index="20" draw:name="矩形 28" draw:style-name="gr1" draw:text-style-name="P9" svg:width="0.486cm" svg:height="0.618cm" svg:x="0.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矩形 29" draw:style-name="gr1" draw:text-style-name="P9" svg:width="0.486cm" svg:height="0.618cm" svg:x="4.768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矩形 30" draw:style-name="gr1" draw:text-style-name="P9" svg:width="0.486cm" svg:height="0.618cm" svg:x="2.427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無須檢附</text:span></text:p>
          </table:table-cell>
        </table:table-row>
        <table:table-row table:style-name="表格1.14">
          <table:table-cell table:style-name="表格1.A1" office:value-type="string">
            <text:p text:style-name="P2"><text:span text:style-name="T2">13</text:span></text:p>
          </table:table-cell>
          <table:table-cell table:style-name="表格1.A1" office:value-type="string">
            <text:p text:style-name="P1"><text:span text:style-name="T2">土地所有人身分證影本</text:span></text:p>
          </table:table-cell>
          <table:table-cell table:style-name="表格1.A1" office:value-type="string">
            <text:p text:style-name="P1"><draw:custom-shape text:anchor-type="paragraph" draw:z-index="37" draw:name="矩形 8" draw:style-name="gr1" draw:text-style-name="P9" svg:width="0.486cm" svg:height="0.618cm" svg:x="0.9cm" svg:y="0.1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矩形 11" draw:style-name="gr1" draw:text-style-name="P9" svg:width="0.486cm" svg:height="0.618cm" svg:x="2.427cm" svg:y="0.1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矩形 14" draw:style-name="gr1" draw:text-style-name="P9" svg:width="0.486cm" svg:height="0.618cm" svg:x="4.768cm" svg:y="0.1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無須檢附</text:span></text:p>
          </table:table-cell>
        </table:table-row>
        <table:table-row table:style-name="表格1.15">
          <table:table-cell table:style-name="表格1.A1" office:value-type="string">
            <text:p text:style-name="P2"><text:span text:style-name="T2">14</text:span></text:p>
          </table:table-cell>
          <table:table-cell table:style-name="表格1.A1" office:value-type="string">
            <text:p text:style-name="P1"><text:span text:style-name="T2">都市計畫分區證明</text:span></text:p>
          </table:table-cell>
          <table:table-cell table:style-name="表格1.A1" office:value-type="string">
            <text:p text:style-name="P1"><draw:custom-shape text:anchor-type="paragraph" draw:z-index="23" draw:name="矩形 31" draw:style-name="gr1" draw:text-style-name="P9" svg:width="0.486cm" svg:height="0.618cm" svg:x="0.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矩形 32" draw:style-name="gr1" draw:text-style-name="P9" svg:width="0.486cm" svg:height="0.618cm" svg:x="4.768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矩形 33" draw:style-name="gr1" draw:text-style-name="P9" svg:width="0.486cm" svg:height="0.618cm" svg:x="2.427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無須檢附</text:span></text:p>
          </table:table-cell>
        </table:table-row>
        <table:table-row table:style-name="表格1.16">
          <table:table-cell table:style-name="表格1.A1" office:value-type="string">
            <text:p text:style-name="P2"><text:span text:style-name="T2">15</text:span></text:p>
          </table:table-cell>
          <table:table-cell table:style-name="表格1.A1" office:value-type="string">
            <text:p text:style-name="P1"><text:span text:style-name="T2">自來水公司同意供水文件</text:span></text:p>
          </table:table-cell>
          <table:table-cell table:style-name="表格1.A1" office:value-type="string">
            <text:p text:style-name="P1"><draw:custom-shape text:anchor-type="paragraph" draw:z-index="26" draw:name="矩形 34" draw:style-name="gr1" draw:text-style-name="P9" svg:width="0.486cm" svg:height="0.618cm" svg:x="0.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矩形 35" draw:style-name="gr1" draw:text-style-name="P9" svg:width="0.486cm" svg:height="0.618cm" svg:x="4.768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矩形 36" draw:style-name="gr1" draw:text-style-name="P9" svg:width="0.486cm" svg:height="0.618cm" svg:x="2.427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無須檢附</text:span></text:p>
          </table:table-cell>
        </table:table-row>
        <table:table-row table:style-name="表格1.17">
          <table:table-cell table:style-name="表格1.A1" office:value-type="string">
            <text:p text:style-name="P2"><text:span text:style-name="T2">16</text:span></text:p>
          </table:table-cell>
          <table:table-cell table:style-name="表格1.A1" office:value-type="string">
            <text:p text:style-name="P1"><text:span text:style-name="T2">財團法人營業登記</text:span></text:p>
          </table:table-cell>
          <table:table-cell table:style-name="表格1.A1" office:value-type="string">
            <text:p text:style-name="P1"><draw:custom-shape text:anchor-type="paragraph" draw:z-index="29" draw:name="矩形 37" draw:style-name="gr1" draw:text-style-name="P9" svg:width="0.486cm" svg:height="0.618cm" svg:x="0.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矩形 38" draw:style-name="gr1" draw:text-style-name="P9" svg:width="0.486cm" svg:height="0.618cm" svg:x="4.768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矩形 39" draw:style-name="gr1" draw:text-style-name="P9" svg:width="0.486cm" svg:height="0.618cm" svg:x="2.427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已附 <text:s text:c="2"/>未附 <text:s text:c="2"/>無須檢附</text:span></text:p>
          </table:table-cell>
        </table:table-row>
        <table:table-row table:style-name="表格1.18">
          <table:table-cell table:style-name="表格1.A1" office:value-type="string">
            <text:p text:style-name="P2"><text:span text:style-name="T2">17</text:span></text:p>
          </table:table-cell>
          <table:table-cell table:style-name="表格1.A1" office:value-type="string">
            <text:p text:style-name="P1"><text:span text:style-name="T2">其他</text:span></text:p>
          </table:table-cell>
          <table:table-cell table:style-name="表格1.A1" office:value-type="string">
            <text:p text:style-name="P3"/>
          </table:table-cell>
        </table:table-row>
      </table:table>
      <text:p text:style-name="P6"><text:soft-page-break/><text:span text:style-name="T3">備註:</text:span></text:p>
      <text:list xml:id="list670840784085978325" text:style-name="WWNum1">
        <text:list-item>
          <text:p text:style-name="P8"><text:span text:style-name="T4">申請書之設施應符合申請農業用地作農業設施容許使用審查辦法之規範。</text:span><text:bookmark text:name="_GoBack"/></text:p>
        </text:list-item>
        <text:list-item>
          <text:p text:style-name="P8"><text:span text:style-name="T4">經營計畫書內容應包含附件二之內容(</text:span><text:span text:style-name="T5">請特別注意生產計畫及用水單位</text:span><text:span text:style-name="T4">)。</text:span></text:p>
        </text:list-item>
        <text:list-item>
          <text:p text:style-name="P8"><text:span text:style-name="T4">如案件特殊，可先致電本府詢問:電話:05-5362690或直撥承辦人員專線。</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漢偉</meta:initial-creator>
    <dc:creator>梁漢偉</dc:creator>
    <meta:editing-cycles>7</meta:editing-cycles>
    <meta:print-date>2015-06-27T09:58:00</meta:print-date>
    <meta:creation-date>2015-06-27T08:04:00</meta:creation-date>
    <dc:date>2016-02-15T06:32:00</dc:date>
    <meta:editing-duration>PT2H7M</meta:editing-duration>
    <meta:generator>LibreOffice/5.2.3.3$Windows_x86 LibreOffice_project/d54a8868f08a7b39642414cf2c8ef2f228f780cf</meta:generator>
    <meta:document-statistic meta:table-count="1" meta:image-count="0" meta:object-count="0" meta:page-count="2" meta:paragraph-count="60" meta:word-count="363" meta:character-count="526" meta:non-whitespace-character-count="4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