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7.655cm" style:auto-text-indent="false"/>
    </style:style>
    <style:style style:name="P5" style:family="paragraph" style:parent-style-name="Standard">
      <style:paragraph-properties fo:margin-left="10.866cm" fo:margin-right="0cm" fo:text-indent="-10.86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用水切結書</text:span></text:p>
      <text:p text:style-name="Standard"><text:span text:style-name="T2"><text:s text:c="2"/>立切結書人申請本縣 <text:s text:c="4"/>鄉 <text:s text:c="10"/>段 <text:s text:c="6"/>地號土地作農業設施使用，引用水來源為______________</text:span><text:bookmark text:name="_GoBack"/><text:span text:style-name="T2">，絕不擅自開鑿違法水井及使用地下水。如有違反上述承諾及政府相關水利規定，願受處罰。恐口說無憑，特立此書，以為切結。</text:span></text:p>
      <text:p text:style-name="P2"/>
      <text:p text:style-name="P2"/>
      <text:p text:style-name="Standard"><text:span text:style-name="T2">備註:引用水源需與經營計畫內容一致。</text:span></text:p>
      <text:p text:style-name="Standard"><text:span text:style-name="T2"><text:s text:c="22"/></text:span></text:p>
      <text:p text:style-name="P2"/>
      <text:p text:style-name="P4"><text:span text:style-name="T3">立切結書人： </text:span></text:p>
      <text:p text:style-name="Standard"><text:span text:style-name="T3"><text:s text:c="31"/>身分證字號：</text:span></text:p>
      <text:p text:style-name="P5"><text:span text:style-name="T3"><text:s text:c="31"/>住 <text:s text:c="5"/>址： </text:span></text:p>
      <text:p text:style-name="Standard"><text:span text:style-name="T3"><text:s text:c="31"/>聯 絡 電話：</text:span></text:p>
      <text:p text:style-name="P3"/>
      <text:p text:style-name="P3"/>
      <text:p text:style-name="P3"/>
      <text:p text:style-name="P1"><text:span text:style-name="T3">中華民國 <text:s text:c="4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giga</meta:initial-creator>
    <dc:creator>梁漢偉</dc:creator>
    <meta:editing-cycles>6</meta:editing-cycles>
    <meta:print-date>2013-04-08T07:39:00</meta:print-date>
    <meta:creation-date>2015-08-14T09:06:00</meta:creation-date>
    <dc:date>2016-02-17T04:20:00</dc:date>
    <meta:editing-duration>PT3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137" meta:character-count="312" meta:non-whitespace-character-count="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