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7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9.843cm"/>
    </style:style>
    <style:style style:name="表格1.C" style:family="table-column">
      <style:table-column-properties style:column-width="2.872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882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農業用地作農業設施容許使用申請</text:span><text:span text:style-name="T2">案件會勘紀錄表</text:span></text:p>
      <text:p text:style-name="P2"><text:span text:style-name="T3">一、申請人：</text:span></text:p>
      <text:p text:style-name="P2"><text:span text:style-name="T3">二、申請容許使用項目： </text:span></text:p>
      <text:p text:style-name="P2"><text:span text:style-name="T3">三、土地作落：雲林縣麥寮鄉 </text:span></text:p>
      <text:p text:style-name="P2"><text:span text:style-name="T3">　　申請使用面積： </text:span></text:p>
      <text:p text:style-name="P2"><text:span text:style-name="T3">四、會勘時間：中華民國 <text:s text:c="2"/>年 <text:s text:c="2"/>月 <text:s text:c="2"/>日</text:span></text:p>
      <text:p text:style-name="P2">五、會勘單位、人員及會勘意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會勘單位</text:p>
          </table:table-cell>
          <table:table-cell table:style-name="表格1.A1" office:value-type="string">
            <text:p text:style-name="P3">會勘意見</text:p>
          </table:table-cell>
          <table:table-cell table:style-name="表格1.C1" office:value-type="string">
            <text:p text:style-name="P3">會勘人員</text:p>
          </table:table-cell>
        </table:table-row>
        <table:table-row table:style-name="表格1.1">
          <table:table-cell table:style-name="表格1.A1" office:value-type="string">
            <text:p text:style-name="P7">農經課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3">工務課水利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工務課工務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>民政課</text:p>
          </table:table-cell>
          <table:table-cell table:style-name="表格1.A5" office:value-type="string">
            <text:p text:style-name="P6"/>
          </table:table-cell>
          <table:table-cell table:style-name="表格1.C5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3">清潔隊</text:p>
          </table:table-cell>
          <table:table-cell table:style-name="表格1.A5" office:value-type="string">
            <text:p text:style-name="P6"/>
          </table:table-cell>
          <table:table-cell table:style-name="表格1.C5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3">申請人</text:p>
          </table:table-cell>
          <table:table-cell table:style-name="表格1.A5" office:value-type="string">
            <text:p text:style-name="P6"/>
          </table:table-cell>
          <table:table-cell table:style-name="表格1.C5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C5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C5" office:value-type="string">
            <text:p text:style-name="P6"/>
          </table:table-cell>
        </table:table-row>
      </table:table>
      <text:p text:style-name="P5">六、會勘結論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容許作農業設施使用申請案件會勘紀錄表</dc:title>
    <meta:initial-creator>user</meta:initial-creator>
    <meta:creation-date>2005-03-23T08:02:00</meta:creation-date>
    <dc:creator>user</dc:creator>
    <dc:date>2009-11-27T09:31:00</dc:date>
    <meta:print-date>2006-07-10T16:00:00</meta:print-date>
    <meta:editing-cycles>10</meta:editing-cycles>
    <meta:editing-duration>PT45M</meta:editing-duration>
    <meta:document-statistic meta:table-count="1" meta:image-count="0" meta:object-count="0" meta:page-count="1" meta:paragraph-count="17" meta:word-count="129" meta:character-count="143" meta:non-whitespace-character-count="129"/>
    <meta:generator>LibreOffice/5.2.3.3$Windows_x86 LibreOffice_project/d54a8868f08a7b39642414cf2c8ef2f228f780cf</meta:generator>
  </office:meta>
</office:document-meta>
</file>