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1">
      <style:paragraph-properties fo:margin-left="0.85cm" fo:margin-right="0cm" fo:line-height="200%" fo:text-indent="-0.85cm" style:auto-text-indent="false"/>
    </style:style>
    <style:style style:name="P5" style:family="paragraph" style:parent-style-name="Standard" style:list-style-name="WW8Num1">
      <style:paragraph-properties fo:margin-left="0.85cm" fo:margin-right="0cm" fo:line-height="200%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經 <text:s/>營 <text:s/>計 <text:s/>畫 <text:s/>書</text:span></text:p>
      <text:list xml:id="list6252132757880971612" text:style-name="WW8Num1">
        <text:list-item>
          <text:p text:style-name="P4"><text:span text:style-name="T2">設施名稱</text:span>：</text:p>
        </text:list-item>
        <text:list-item>
          <text:p text:style-name="P4"><text:span text:style-name="T2">設置目的</text:span>：</text:p>
        </text:list-item>
        <text:list-item>
          <text:p text:style-name="P5">生產計畫：</text:p>
        </text:list-item>
        <text:list-item>
          <text:p text:style-name="P5">與建設施之基地及興建面積：</text:p>
        </text:list-item>
        <text:list-item>
          <text:p text:style-name="P5">現耕農業用地及經營概況：</text:p>
        </text:list-item>
        <text:list-item>
          <text:p text:style-name="P5">現有農機具名稱及數量：</text:p>
        </text:list-item>
        <text:list-item>
          <text:p text:style-name="P5">設施建造方式：</text:p>
        </text:list-item>
        <text:list-item>
          <text:p text:style-name="P5">引用水之來源及廢水處理計畫：</text:p>
        </text:list-item>
        <text:list-item>
          <text:p text:style-name="P5">對週邊農業環境之影響：</text:p>
        </text:list-item>
        <text:list-item>
          <text:p text:style-name="P5">農業事業廢棄物處理及再利用計畫：</text:p>
        </text:list-item>
      </text:list>
      <text:p text:style-name="P3"/>
      <text:p text:style-name="P1">申請(計畫)人：</text:p>
      <text:p text:style-name="P1">住址：</text:p>
      <text:p text:style-name="P1">電話：</text:p>
      <text:p text:style-name="P2">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營計畫書</dc:title>
    <meta:initial-creator>mluser</meta:initial-creator>
    <meta:creation-date>2016-05-04T16:53:00</meta:creation-date>
    <dc:creator>mluser</dc:creator>
    <dc:date>2016-05-04T17:01:00</dc:date>
    <meta:editing-cycles>5</meta:editing-cycles>
    <meta:editing-duration>PT8M</meta:editing-duration>
    <meta:document-statistic meta:table-count="0" meta:image-count="0" meta:object-count="0" meta:page-count="1" meta:paragraph-count="15" meta:word-count="145" meta:character-count="162" meta:non-whitespace-character-count="145"/>
    <meta:generator>LibreOffice/5.2.3.3$Windows_x86 LibreOffice_project/d54a8868f08a7b39642414cf2c8ef2f228f780cf</meta:generator>
  </office:meta>
</office:document-meta>
</file>