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cm" fo:margin-left="1.011cm" style:page-number="auto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62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4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3" style:family="table-row">
      <style:table-row-properties style:min-row-height="4.785cm" fo:keep-together="auto"/>
    </style:style>
    <style:style style:name="表格1.4" style:family="table-row">
      <style:table-row-properties style:min-row-height="3.62cm" fo:keep-together="auto"/>
    </style:style>
    <style:style style:name="表格1.5" style:family="table-row">
      <style:table-row-properties style:min-row-height="6.06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4.80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806cm" fo:margin-right="3.441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1.431cm" fo:margin-right="0.266cm" fo:line-height="0.6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0.63cm" fo:margin-right="0cm" fo:margin-top="0cm" fo:margin-bottom="0.318cm" loext:contextual-spacing="false" fo:line-height="0.494cm" fo:text-indent="0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819cm" fo:margin-right="0cm" fo:line-height="0.494cm" fo:text-indent="-1.129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635cm" fo:margin-right="0cm" fo:line-height="0.494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635cm" fo:margin-right="0cm" fo:line-height="125%" fo:text-indent="0cm" style:auto-text-indent="false"/>
    </style:style>
    <style:style style:name="P9" style:family="paragraph" style:parent-style-name="Standard">
      <style:paragraph-properties fo:margin-left="0.58cm" fo:margin-right="0cm" fo:line-height="150%" fo:text-indent="0.004cm" style:auto-text-indent="false"/>
    </style:style>
    <style:style style:name="P10" style:family="paragraph" style:parent-style-name="Standard">
      <style:paragraph-properties fo:margin-left="0.58cm" fo:margin-right="0cm" fo:line-height="150%" fo:text-indent="0.005cm" style:auto-text-indent="false"/>
    </style:style>
    <style:style style:name="P11" style:family="paragraph" style:parent-style-name="Standard">
      <style:paragraph-properties fo:margin-left="0.586cm" fo:margin-right="0cm" fo:line-height="150%" fo:text-indent="0cm" style:auto-text-indent="false"/>
    </style:style>
    <style:style style:name="P12" style:family="paragraph" style:parent-style-name="Standard">
      <style:paragraph-properties fo:margin-left="0.586cm" fo:margin-right="0cm" fo:line-height="150%" fo:text-indent="0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Text_20_body" style:list-style-name="WW8Num1">
      <style:paragraph-properties style:line-height-at-least="0.423cm">
        <style:tab-stops>
          <style:tab-stop style:position="2.173cm"/>
        </style:tab-stops>
      </style:paragraph-properties>
    </style:style>
    <style:style style:name="P14" style:family="paragraph" style:parent-style-name="Text_20_body">
      <style:paragraph-properties fo:margin-left="0.584cm" fo:margin-right="0cm" style:line-height-at-least="0.423cm" fo:text-indent="0cm" style:auto-text-indent="false"/>
    </style:style>
    <style:style style:name="P15" style:family="paragraph" style:parent-style-name="Text_20_body" style:list-style-name="WW8Num1">
      <style:paragraph-properties fo:margin-left="2.173cm" fo:margin-right="0cm" style:line-height-at-least="0.423cm" fo:text-indent="-0.903cm" style:auto-text-indent="false">
        <style:tab-stops>
          <style:tab-stop style:position="2.173cm"/>
        </style:tab-stops>
      </style:paragraph-properties>
      <style:text-properties fo:font-size="12pt" style:font-size-asian="12pt"/>
    </style:style>
    <style:style style:name="P16" style:family="paragraph" style:parent-style-name="Text_20_body_20_indent" style:list-style-name="WW8Num8">
      <style:paragraph-properties fo:margin-left="1.842cm" fo:margin-right="0cm" fo:line-height="0.494cm" fo:text-indent="-0.635cm" style:auto-text-indent="false"/>
    </style:style>
    <style:style style:name="P17" style:family="paragraph" style:parent-style-name="Text_20_body_20_indent" style:list-style-name="WW8Num8">
      <style:paragraph-properties fo:margin-left="1.842cm" fo:margin-right="0cm" fo:line-height="0.494cm" fo:text-indent="-0.6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font-weight="bold" style:font-size-asian="16pt" style:font-weight-asian="bold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letter-kerning="true" style:font-name-asian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letter-spacing="0.053cm" style:letter-kerning="true" style:font-name-asian="標楷體"/>
    </style:style>
    <style:style style:name="T18" style:family="text">
      <style:text-properties style:font-name="標楷體" fo:letter-spacing="0.053cm" style:letter-kerning="true" style:font-name-asian="標楷體"/>
    </style:style>
    <style:style style:name="T19" style:family="text">
      <style:text-properties style:font-name="標楷體" fo:letter-spacing="0.053cm" style:letter-kerning="true" style:font-name-asian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2">無提供興建農舍套繪證明申請書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5">一、申請人_________座落於雲林縣麥寮鄉________段_______小段________地號是否有提供興建農舍辦理套繪使用乙案，懇請　貴所查明惠復，實感德便。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二、本人茲檢具下列文件：</text:p>
            <text:list xml:id="list1152954894" text:style-name="WW8Num8">
              <text:list-item>
                <text:p text:style-name="P16"><text:span text:style-name="T8">土地所有權人身分證正反面影本（加蓋私章）。</text:span></text:p>
              </text:list-item>
              <text:list-item>
                <text:p text:style-name="P17">一個月內之土地登記謄本（正本）。</text:p>
              </text:list-item>
              <text:list-item>
                <text:p text:style-name="P17">一個月內之地藉圖謄本（正本）。</text:p>
              </text:list-item>
              <text:list-item>
                <text:p text:style-name="P17">現況相片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三、本申請書內容，如有虛偽不實，主管機關得依職權撤銷或變更原處分。</text:p>
            <text:p text:style-name="P7"/>
            <text:p text:style-name="P7">此　　致</text:p>
            <text:p text:style-name="P14"><text:span text:style-name="T10">雲林縣麥寮鄉公所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T11">申請人姓名：　　　　　　 <text:s text:c="4"/></text:span><text:span text:style-name="T3">(</text:span><text:span text:style-name="T11">簽章)</text:span></text:p>
            <text:p text:style-name="P9"><text:span text:style-name="T11">身</text:span><text:span text:style-name="T15">分</text:span><text:span text:style-name="T11">證字號：</text:span></text:p>
            <text:p text:style-name="P10"><text:span text:style-name="T17">聯絡電話</text:span><text:span text:style-name="T15">：</text:span></text:p>
            <text:p text:style-name="P10"><text:span text:style-name="T19">通訊地址</text:span><text:span text:style-name="T16">：</text:span></text:p>
          </table:table-cell>
          <table:table-cell table:style-name="表格1.B5" office:value-type="string">
            <text:p text:style-name="P11"><text:span text:style-name="T17">受委託人</text:span><text:span text:style-name="T15">：</text:span><text:span text:style-name="T11">　　　　　　 　　（簽章）</text:span></text:p>
            <text:p text:style-name="P11"><text:span text:style-name="T11">身</text:span><text:span text:style-name="T15">分</text:span><text:span text:style-name="T11">證字號：　　 <text:s text:c="5"/>　　　　　　</text:span></text:p>
            <text:p text:style-name="P11"><text:span text:style-name="T17">聯絡電話</text:span><text:span text:style-name="T15">：</text:span><text:span text:style-name="T11">　　　</text:span><text:span text:style-name="T12"> <text:s text:c="5"/>　　　　　　</text:span></text:p>
            <text:p text:style-name="P11"><text:span text:style-name="T19">通訊地址</text:span><text:span text:style-name="T16">：</text:span></text:p>
            <text:p text:style-name="P12"/>
            <text:p text:style-name="P12"/>
            <text:p text:style-name="P12">（若無委託他人代辦，此欄不必填寫）</text:p>
          </table:table-cell>
        </table:table-row>
        <table:table-row table:style-name="表格1.6">
          <table:table-cell table:style-name="表格1.A6" table:number-columns-spanned="2" office:value-type="string">
            <text:p text:style-name="P8"><text:span text:style-name="T20">備註：</text:span></text:p>
            <text:list xml:id="list601499900" text:style-name="WW8Num1">
              <text:list-item>
                <text:p text:style-name="P13"><text:span text:style-name="T21">土地所有權人如係未成年人應由法定代理人代理之。</text:span></text:p>
              </text:list-item>
              <text:list-item>
                <text:p text:style-name="P15">刑法第二百十四條規定：「明知為不實之事項，而使公務員登載於職務上所掌之公文書，足以生損害於公眾或他人者，處三年以下有期徒刑、拘役或五百元以下之罰金。」</text:p>
              </text:list-item>
            </text:list>
          </table:table-cell>
          <table:covered-table-cell/>
        </table:table-row>
      </table:table>
      <text:p text:style-name="P1"><text:s/></text:p>
      <text:p text:style-name="P2">中 <text:s text:c="2"/>華 <text:s text:c="2"/>民 <text:s text:c="2"/>國　　　　　　年　　　　 　月　　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27cm" fo:margin-left="1.9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套繪證明申請書</dc:title>
    <meta:initial-creator>Valued Acer Customer</meta:initial-creator>
    <meta:creation-date>2014-01-09T08:55:00</meta:creation-date>
    <dc:creator>o</dc:creator>
    <dc:date>2014-01-09T08:55:00</dc:date>
    <meta:print-date>2014-01-09T08:52:00</meta:print-date>
    <meta:editing-cycles>2</meta:editing-cycles>
    <meta:editing-duration>PT3M</meta:editing-duration>
    <meta:document-statistic meta:table-count="1" meta:image-count="0" meta:object-count="0" meta:page-count="1" meta:paragraph-count="24" meta:word-count="364" meta:character-count="472" meta:non-whitespace-character-count="392"/>
    <meta:generator>LibreOffice/5.3.7.2$Windows_X86_64 LibreOffice_project/6b8ed514a9f8b44d37a1b96673cbbdd077e24059</meta:generator>
  </office:meta>
</office:document-meta>
</file>