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<text:s/>結<text:s/>書（水權）</text:p>
      <text:p text:style-name="P2"/>
      <text:p text:style-name="內文"><text:span text:style-name="T3"><text:s/></text:span><text:span text:style-name="T4"><text:s text:c="2"/></text:span><text:span text:style-name="T5">本人</text:span><text:span text:style-name="T6"><text:s/>___________<text:s/></text:span><text:span text:style-name="T7"><text:s/></text:span><text:span text:style-name="T8">申請坐落於</text:span><text:span text:style-name="T9"><text:s/>___________<text:s/></text:span><text:span text:style-name="T10">鎮</text:span><text:span text:style-name="T11"><text:s/>_________</text:span><text:span text:style-name="T12"><text:s/></text:span><text:span text:style-name="T13">段</text:span><text:span text:style-name="T14">_________</text:span><text:span text:style-name="T15">地號土地作農業設施使用，引用水來源為農田水利會施作之水路灌溉，</text:span><text:span text:style-name="T16">絕不擅自開鑿違法水井及使用地下水。如有違反上述承諾及政府相關水利規定，願受處罰。恐口說無憑，特立此書，以為切結。</text:span></text:p>
      <text:p text:style-name="P17"/>
      <text:p text:style-name="P18"/>
      <text:p text:style-name="P19"/>
      <text:p text:style-name="P20"/>
      <text:p text:style-name="P21"><text:span text:style-name="T22"><text:s text:c="8"/></text:span><text:span text:style-name="T23"><text:s text:c="2"/></text:span><text:span text:style-name="T24">立切結書人：</text:span><text:span text:style-name="T25">______________</text:span><text:span text:style-name="T26">（簽章）</text:span></text:p>
      <text:p text:style-name="內文"><text:span text:style-name="T27"><text:s text:c="8"/></text:span><text:span text:style-name="T28">身分證字號：</text:span><text:span text:style-name="T29">______________</text:span></text:p>
      <text:p text:style-name="P30"><text:span text:style-name="T31"><text:s text:c="4"/></text:span><text:span text:style-name="T32"><text:s text:c="2"/></text:span><text:span text:style-name="T33"><text:s text:c="4"/></text:span><text:span text:style-name="T34">住</text:span><text:span text:style-name="T35"><text:s text:c="4"/></text:span><text:span text:style-name="T36">址：</text:span><text:span text:style-name="T37">__________________________</text:span></text:p>
      <text:p text:style-name="內文"><text:span text:style-name="T38"><text:s text:c="10"/></text:span><text:span text:style-name="T39">聯絡電話：</text:span><text:span text:style-name="T40">______________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5"/></text:span><text:span text:style-name="T53"><text:s text:c="2"/></text:span><text:span text:style-name="T54">年</text:span><text:span text:style-name="T55"><text:s/></text:span><text:span text:style-name="T56"><text:s text:c="4"/></text:span><text:span text:style-name="T57"><text:s/></text:span><text:span text:style-name="T58">月</text:span><text:span text:style-name="T59"><text:s text:c="3"/></text:span><text:span text:style-name="T60"><text:s text:c="2"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USER</meta:initial-creator>
    <dc:creator>盧怡君</dc:creator>
    <meta:creation-date>2018-01-31T08:34:00Z</meta:creation-date>
    <dc:date>2018-01-31T08:34:00Z</dc: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327" meta:row-count="23" meta:non-whitespace-character-count="212"/>
  </office:meta>
</office:document-meta>
</file>