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margin-right="0.8333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222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222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指<text:s/>界<text:s/>切<text:s/>結<text:s/>書</text:p>
      <text:p text:style-name="P2"/>
      <text:p text:style-name="P3">本人為辦理「農業用地容許作農業設施使用同意書」之需要，指引雲林縣褒忠鄉公所承辦人至現場勘查座落褒忠鄉______________地段<text:s/>____________地號（申請土地面積：<text:s/>_____________平方公尺）的土地使用情形，所指地界確實無誤，倘有任何欺瞞及不實情事，本人願負法律上一切責任，並同意由原核發機關廢止「農業用地容許作農業設施使用同意書」，絕無異議。</text:p>
      <text:p text:style-name="P4">此致</text:p>
      <text:p text:style-name="內文"><text:span text:style-name="T5">褒忠鄉公所</text:span></text:p>
      <text:p text:style-name="P6"/>
      <text:p text:style-name="P7"/>
      <text:p text:style-name="P8"/>
      <text:p text:style-name="P9"/>
      <text:p text:style-name="P10"/>
      <text:p text:style-name="P11"><text:s text:c="2"/>立切結書人<text:s text:c="2"/>______________________ <text:s/>（簽章）</text:p>
      <text:p text:style-name="P12">身分證字號<text:s text:c="2"/>______________________</text:p>
      <text:p text:style-name="P13"><text:s text:c="2"/><text:s/><text:s text:c="3"/>住址<text:s/><text:s/>___________________________________</text:p>
      <text:p text:style-name="P14">電話<text:s text:c="2"/>______________________</text:p>
      <text:p text:style-name="P15"/>
      <text:p text:style-name="P16"><text:span text:style-name="T17">中華民國</text:span><text:span text:style-name="T18"><text:s text:c="10"/></text:span><text:span text:style-name="T19">年</text:span><text:span text:style-name="T20"><text:s text:c="9"/></text:span><text:span text:style-name="T21">月</text:span><text:span text:style-name="T22"><text:s text:c="9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盧怡君</dc:creator>
    <meta:creation-date>2018-01-31T08:34:00Z</meta:creation-date>
    <dc:date>2018-01-31T08:34:00Z</dc:date>
    <meta:print-date>2010-04-15T16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370" meta:row-count="21" meta:non-whitespace-character-count="194"/>
  </office:meta>
</office:document-meta>
</file>