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26pt" style:font-size-asian="26pt"/>
    </style:style>
    <style:style style:name="T2" style:parent-style-name="預設段落字型" style:family="text">
      <style:text-properties fo:font-size="26pt" style:font-size-asian="26pt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本文縮排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2.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2.375in"/>
    </style:style>
    <style:style style:name="TableColumn15" style:family="table-column">
      <style:table-column-properties style:column-width="1.718in"/>
    </style:style>
    <style:style style:name="Table10" style:family="table">
      <style:table-properties style:width="8.718in" fo:margin-left="0.5194in" table:align="left"/>
    </style:style>
    <style:style style:name="TableRow16" style:family="table-row">
      <style:table-row-properties style:min-row-height="0.5138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5138in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標題1" style:family="paragraph">
      <style:paragraph-properties fo:margin-left="0.0784in" fo:margin-right="0.0784in">
        <style:tab-stops/>
      </style:paragraph-properties>
    </style:style>
    <style:style style:name="TableRow38" style:family="table-row">
      <style:table-row-properties style:min-row-height="0.5138in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標題1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Row49" style:family="table-row">
      <style:table-row-properties style:min-row-height="0.5138in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標題1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Row60" style:family="table-row">
      <style:table-row-properties style:min-row-height="0.5138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標題1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P71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055in" fo:margin-left="0.6666in" fo:text-indent="-0.6666in">
        <style:tab-stops>
          <style:tab-stop style:type="left" style:position="1.75in"/>
        </style:tab-stops>
      </style:paragraph-properties>
      <style:text-properties style:font-name="標楷體" style:font-name-asian="標楷體" fo:font-size="16pt" style:font-size-asian="16pt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line-height="0.2777in" fo:text-indent="2.2222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P93" style:parent-style-name="內文" style:family="paragraph">
      <style:text-properties style:font-name="標楷體" style:font-name-asian="標楷體" fo:font-size="16pt" style:font-size-asian="16pt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text:span text:style-name="T2"><text:s/></text:span><text:span text:style-name="T3"><text:s text:c="2"/></text:span><text:span text:style-name="T4"><text:s text:c="6"/>共有土地分管契約書及分管圖</text:span></text:p>
      <text:list text:style-name="LFO1" text:continue-numbering="true">
        <text:list-item>
          <text:p text:style-name="P5">土地標示：</text:p>
        </text:list-item>
      </text:list>
      <text:p text:style-name="P6"><text:span text:style-name="T7"><draw:connector draw:type="line" svg:x1="1.625in" svg:y1="0in" svg:x2="6.75in" svg:y2="0in" draw:z-index="251657728" draw:id="id0" draw:style-name="a0" draw:name="Line 13" text:anchor-type="paragraph"><svg:title/><svg:desc/></draw:connector></text:span><text:span text:style-name="T8">前列共有土地為各人耕作便利起見，共有人等協商結果依照如後圖位置為準，計算各人持分面積永為分管分耕使用，各共有人就其所持分部份各自分管耕作使用、收益，不得逾越所應分管範圍，並為將來共有物分割登記之依據，位置及持分面積同意分配如左。</text:span></text:p>
      <text:p text:style-name="P9">二、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共有人姓名</text:p>
          </table:table-cell>
          <table:table-cell table:style-name="TableCell19">
            <text:p text:style-name="P20">該宗土地面積（平方公尺）</text:p>
          </table:table-cell>
          <table:table-cell table:style-name="TableCell21">
            <text:p text:style-name="P22">持分</text:p>
          </table:table-cell>
          <table:table-cell table:style-name="TableCell23">
            <text:p text:style-name="P24">持分面積（平方公尺）</text:p>
          </table:table-cell>
          <table:table-cell table:style-name="TableCell25">
            <text:p text:style-name="P26">分管配置代號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h text:style-name="P37" text:outline-level="1">A</text:h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h text:style-name="P48" text:outline-level="1">B</text:h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h text:style-name="P59" text:outline-level="1">C</text:h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h text:style-name="P70" text:outline-level="1">D</text:h>
          </table:table-cell>
        </table:table-row>
      </table:table>
      <text:p text:style-name="P71"><text:span text:style-name="T72">三、前</text:span><text:span text:style-name="T73">立契約書人等同意分配事實，並永為分別管理分管耕作，各絕不得異議，各共有人中之一人將其應有分管部份之所有權讓與、移轉第三人者應負告知受讓人</text:span><text:span text:style-name="T74">同負履行本契約書</text:span><text:span text:style-name="T75">之義務，若有使善意第三人受不測損害者，負法律上一切責任。</text:span></text:p>
      <text:p text:style-name="P76">四、本契約書對各共有人之繼承人、受贈人、承受者同生效力，為恐口無憑各共有人各留乙份</text:p>
      <text:p text:style-name="P77"><text:s text:c="4"/>以為後日之證。<text:tab/></text:p>
      <text:p text:style-name="P78"><text:s text:c="12"/>立共有土地分管契約書人</text:p>
      <text:p text:style-name="P79"><text:s text:c="20"/>姓名： <text:s text:c="31"/>親自簽名</text:p>
      <text:p text:style-name="P80"><text:s text:c="20"/>身份證字號： <text:s text:c="25"/>蓋 <text:s text:c="3"/>章</text:p>
      <text:p text:style-name="P81"><text:s text:c="20"/>住址：</text:p>
      <text:p text:style-name="P82"/>
      <text:p text:style-name="P83">姓名： <text:s text:c="31"/>親自簽名</text:p>
      <text:p text:style-name="P84"><text:s text:c="20"/>身份證字號： <text:s text:c="25"/>蓋 <text:s text:c="3"/>章</text:p>
      <text:p text:style-name="P85"><text:s text:c="20"/>住址：</text:p>
      <text:p text:style-name="P86"/>
      <text:p text:style-name="P87"><text:s text:c="20"/>姓名： <text:s text:c="31"/>親自簽名</text:p>
      <text:p text:style-name="P88"><text:s text:c="20"/>身份證字號： <text:s text:c="25"/>蓋 <text:s text:c="3"/>章</text:p>
      <text:p text:style-name="P89"><text:span text:style-name="T90"><text:s text:c="20"/>住址：</text:span><text:span text:style-name="T91"><text:s/></text:span></text:p>
      <text:p text:style-name="P92">五、共有土地分管配置圖：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內文"><text:span text:style-name="T101">中 <text:s text:c="6"/>華 <text:s text:c="6"/>民 <text:s text:c="7"/>國 <text:s text:c="14"/>年 <text:s text:c="16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055in" fo:margin-left="0.443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1.2479in" fo:margin-bottom="0.3937in" fo:margin-right="1.2479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有土地分管契約書及分管圖</dc:title>
    <meta:initial-creator>user</meta:initial-creator>
    <dc:creator>盧怡君</dc:creator>
    <meta:creation-date>2018-01-31T08:36:00Z</meta:creation-date>
    <dc:date>2018-01-31T08:36:00Z</dc:date>
    <meta:print-date>2013-02-20T09:23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454" meta:character-count="856" meta:row-count="65" meta:non-whitespace-character-count="459"/>
  </office:meta>
</office:document-meta>
</file>