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5555in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農業用地容許作農業設施使用切結書</text:p>
      <text:p text:style-name="P2"/>
      <text:p text:style-name="P3"><text:s text:c="4"/>本人申請於 <text:s text:c="6"/>鎮 <text:s text:c="3"/><text:s/><text:s/><text:s text:c="2"/>段 <text:s text:c="2"/><text:s text:c="2"/><text:s text:c="2"/>地號內之農地作為農業設施（設施名稱：<text:s text:c="10"/>）容許使用，將確實依「農業用地容許作農業設施使用審查辦法」之法令使用，倘若本人違規變更作為住宅、工廠或其他非農業使用時，立切結書人願承擔一切法律責任外，同意原核發機關撤銷容許使用書以違章論處並自動恢復原狀，絕無異議。</text:p>
      <text:p text:style-name="P4">此致</text:p>
      <text:p text:style-name="P5"><text:span text:style-name="T6">褒忠鄉公所</text:span></text:p>
      <text:p text:style-name="P7"/>
      <text:p text:style-name="P8"/>
      <text:p text:style-name="P9"><text:s text:c="17"/>立切結書人： <text:s text:c="2"/><text:s text:c="7"/><text:s/>（簽章）</text:p>
      <text:p text:style-name="P10">身份證號碼：</text:p>
      <text:p text:style-name="P11"><text:s text:c="17"/><text:s text:c="3"/>住址：</text:p>
      <text:p text:style-name="P12"><text:s text:c="17"/><text:s text:c="3"/>電話：</text:p>
      <text:p text:style-name="P13"/>
      <text:p text:style-name="P14"/>
      <text:p text:style-name="P15"><text:span text:style-name="T16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用地容許作農業設施使用切結書</dc:title>
    <meta:initial-creator>user</meta:initial-creator>
    <dc:creator>盧怡君</dc:creator>
    <meta:creation-date>2018-01-31T08:34:00Z</meta:creation-date>
    <dc:date>2018-01-31T08:34:00Z</dc:date>
    <meta:print-date>2010-04-15T16:5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309" meta:row-count="18" meta:non-whitespace-character-count="162"/>
  </office:meta>
</office:document-meta>
</file>