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 fo:margin-bottom="0.2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text:span text:style-name="T7">（水井）</text:span></text:p>
      <text:p text:style-name="內文"><text:span text:style-name="T8">立切結書人在雲林縣</text:span><text:span text:style-name="T9"><text:s text:c="8"/></text:span><text:span text:style-name="T10">鎮</text:span><text:span text:style-name="T11"><text:s text:c="8"/></text:span><text:span text:style-name="T12"><text:s/></text:span><text:span text:style-name="T13">段</text:span><text:span text:style-name="T14"><text:s text:c="6"/></text:span><text:span text:style-name="T15"><text:s text:c="2"/></text:span><text:span text:style-name="T16">地號申請農業設施使用（</text:span><text:span text:style-name="T17">引</text:span><text:span text:style-name="T18">用水之來源：使用地面水</text:span><text:span text:style-name="T19">）</text:span><text:span text:style-name="T20">，為符合申請使用一致，且不作違法使用，茲保證在用水範圍內全無水井，嗣後亦不違法鑿井，且同意主管機關隨時派員入內查核，若有違背，願承擔一切法律責任【刑法第二百十四條、水利法第九十三條、水利法第九十五條、水利法第四十六條、水利法第六十條之二、地下水管制辦法（地下水管制區）】，恐口無憑，特立本書以為切結。</text:span></text:p>
      <text:p text:style-name="內文"><text:span text:style-name="T21"><text:s text:c="10"/></text:span><text:span text:style-name="T22">立切結書人</text:span><text:span text:style-name="T23">：</text:span><text:span text:style-name="T24">______________________</text:span></text:p>
      <text:p text:style-name="內文"><text:span text:style-name="T25"><text:s text:c="10"/></text:span><text:span text:style-name="T26">身分證字號</text:span><text:span text:style-name="T27">：</text:span><text:span text:style-name="T28">______________________</text:span></text:p>
      <text:p text:style-name="內文"><text:span text:style-name="T29"><text:s text:c="10"/></text:span><text:span text:style-name="T30">戶籍地址</text:span><text:span text:style-name="T31">：</text:span><text:span text:style-name="T32"><text:s/></text:span><text:span text:style-name="T33">_________________</text:span><text:span text:style-name="T34">_______</text:span></text:p>
      <text:p text:style-name="內文"><text:span text:style-name="T35"><text:s text:c="10"/></text:span><text:span text:style-name="T36">通訊地址</text:span><text:span text:style-name="T37">：</text:span><text:span text:style-name="T38">___________________</text:span><text:span text:style-name="T39">______</text:span><text:span text:style-name="T40"><text:line-break/></text:span><text:span text:style-name="T41"><text:s text:c="7"/></text:span><text:span text:style-name="T42"><text:s text:c="3"/></text:span><text:span text:style-name="T43">聯絡電話</text:span><text:span text:style-name="T44">：</text:span><text:span text:style-name="T45">_______________</text:span></text:p>
      <text:p text:style-name="P46"/>
      <text:p text:style-name="內文"><text:span text:style-name="T47">附</text:span><text:span text:style-name="T48">註：</text:span><text:span text:style-name="T49">立切結書人不得為限制行為能力之人或無行為能力之人</text:span></text:p>
      <text:p text:style-name="P50"><text:span text:style-name="T51">中華民國</text:span><text:span text:style-name="T52"><text:s/></text:span><text:span text:style-name="T53"><text:s text:c="2"/></text:span><text:span text:style-name="T54"><text:s text:c="2"/></text:span><text:span text:style-name="T55">年</text:span><text:span text:style-name="T56"><text:s/></text:span><text:span text:style-name="T57"><text:s/></text:span><text:span text:style-name="T58"><text:s text:c="2"/></text:span><text:span text:style-name="T59">月</text:span><text:span text:style-name="T60"><text:s text:c="3"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盧怡君</dc:creator>
    <meta:creation-date>2018-01-31T08:33:00Z</meta:creation-date>
    <dc:date>2018-01-31T08:33:00Z</dc:date>
    <meta:print-date>2010-04-15T16:5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1" meta:character-count="432" meta:row-count="46" meta:non-whitespace-character-count="231"/>
  </office:meta>
</office:document-meta>
</file>