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text:style-name="WW_CharLFO1LVL3" style:num-suffix="." style:num-format="1" text:start-value="5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、" style:num-format="A" style:num-letter-sync="true">
        <style:list-level-properties text:space-before="0in" text:min-label-width="0.302in"/>
      </text:list-level-style-number>
      <text:list-level-style-bullet text:level="2" text:style-name="WW_CharLFO4LVL2" text:bullet-char="＊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4LVL3" text:bullet-char="※">
        <style:list-level-properties text:space-before="0.6666in" text:min-label-width="0.25in"/>
        <style:text-properties style:font-name="Times New Roman"/>
      </text:list-level-style-bullet>
      <text:list-level-style-number text:level="4" text:style-name="WW_CharLFO4LVL4" style:num-prefix="（" style:num-suffix="）" style:num-format="1">
        <style:list-level-properties text:space-before="1in" text:min-label-width="0.5in"/>
      </text:list-level-style-number>
      <text:list-level-style-number text:level="5" text:style-name="WW_CharLFO4LVL5" style:num-suffix="." style:num-format="1">
        <style:list-level-properties text:space-before="1.3333in" text:min-label-width="0.25in"/>
      </text:list-level-style-number>
      <text:list-level-style-number text:level="6" text:style-name="WW_CharLFO4LVL6" style:num-suffix="-" style:num-format="1">
        <style:list-level-properties text:space-before="1.6666in" text:min-label-width="0.25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-0.75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-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-0.08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0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0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1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1.91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-0.0013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26LVL4" style:num-suffix="." style:num-format="1">
        <style:list-level-properties text:space-before="0.998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26LVL7" style:num-suffix="." style:num-format="1">
        <style:list-level-properties text:space-before="1.998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52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◎">
        <style:list-level-properties text:space-before="-0.25in" text:min-label-width="0.25in"/>
        <style:text-properties style:font-name="Times New Roman"/>
      </text:list-level-style-bullet>
      <text:list-level-style-bullet text:level="2" text:style-name="WW_CharLFO34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-0.625in" text:min-label-width="0.25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A" style:num-letter-sync="true">
        <style:list-level-properties text:space-before="-0.0284in" text:min-label-width="0.2916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8">
      <text:list-level-style-bullet text:level="1" text:style-name="WW_CharLFO3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42">
      <text:list-level-style-number text:level="1" text:style-name="WW_CharLFO42LVL1" style:num-suffix="." style:num-format="1" text:start-value="10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3055in" fo:margin-left="-0.5166in" fo:text-indent="-0.008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055in" fo:margin-left="-0.5166in" fo:text-indent="-0.008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3055in" fo:margin-left="0.6166in" fo:text-indent="-1.115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fo:line-height="0.3055in" fo:margin-left="-0.5166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3055in" fo:margin-left="-0.5166in" fo:text-indent="0.0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line-height="0.3055in" fo:margin-left="0.6166in" fo:text-indent="0.156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0.3055in" fo:margin-left="1.7in" fo:text-indent="-2.0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3055in" fo:margin-left="1.2319in" fo:text-indent="-0.458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line-height="0.3055in" fo:margin-left="1.2319in" fo:text-indent="-0.4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3055in" fo:margin-left="-0.5166in" fo:text-indent="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3055in" fo:margin-left="-0.5166in" fo:text-indent="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0.3055in" fo:margin-left="0.25in" fo:text-indent="1.3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3055in" fo:margin-left="-0.4347in" fo:text-indent="-0.153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57" style:parent-style-name="內文" style:family="paragraph">
      <style:paragraph-properties fo:text-align="justify" fo:line-height="0.3055in" fo:margin-left="-0.1458in" fo:text-indent="-0.0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 fo:line-height="0.3055in" fo:margin-left="-0.1458in" fo:text-indent="-0.0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0.3055in" fo:margin-left="-0.1451in" fo:text-indent="-0.03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055in" fo:margin-left="-0.5166in" fo:text-indent="0.180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5" style:parent-style-name="內文" style:family="paragraph">
      <style:paragraph-properties fo:text-align="justify" fo:line-height="0.3055in" fo:margin-left="-0.5166in" fo:text-indent="0.180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line-height="0.3055in" fo:margin-left="-0.5166in" fo:text-indent="0.180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3055in" fo:margin-left="-0.5166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3055in" fo:margin-left="-0.5166in" fo:text-indent="0.3in">
        <style:tab-stops/>
      </style:paragraph-properties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3055in" fo:margin-left="-0.5166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3055in" fo:margin-left="-0.5166in" fo:text-indent="0.3in">
        <style:tab-stops/>
      </style:paragraph-properties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line-height="0.3055in" fo:margin-left="-0.5166in" fo:text-indent="0.1805in">
        <style:tab-stops/>
      </style:paragraph-properties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line-height="0.3055in" fo:margin-left="-0.5166in" fo:text-indent="0.1805in">
        <style:tab-stops/>
      </style:paragraph-properties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justify" fo:line-height="0.3055in" fo:margin-left="-0.2791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justify" fo:line-height="0.3055in" fo:margin-left="-0.2791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justify" fo:line-height="0.3055in" fo:margin-left="-0.1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justify" fo:line-height="0.3055in" fo:margin-left="-0.2791in" fo:text-indent="0.090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break-before="page" fo:text-align="justify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justify" fo:line-height="0.3194in" fo:margin-left="-0.5166in" fo:text-indent="-0.0083in">
        <style:tab-stops/>
      </style:paragraph-properties>
      <style:text-properties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text-align="justify" fo:line-height="0.3194in" fo:margin-left="-0.5166in" fo:text-indent="1.0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justify" fo:line-height="0.3194in" fo:margin-left="-0.5166in" fo:text-indent="1.05in">
        <style:tab-stops/>
      </style:paragraph-properties>
      <style:text-properties style:font-name-asian="標楷體" fo:font-size="13pt" style:font-size-asian="13pt" style:font-size-complex="13pt"/>
    </style:style>
    <style:style style:name="P347" style:parent-style-name="內文" style:family="paragraph">
      <style:paragraph-properties fo:text-align="justify" fo:line-height="0.3194in" fo:margin-left="-0.5166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justify" fo:line-height="0.3194in" fo:margin-left="-0.5166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351" style:parent-style-name="內文" style:family="paragraph">
      <style:paragraph-properties fo:text-align="justify" fo:line-height="0.3194in" fo:margin-left="-0.5166in">
        <style:tab-stops/>
      </style:paragraph-properties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text-align="justify" fo:line-height="0.3194in" fo:margin-left="-0.5166in" fo:text-indent="1.019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text-align="justify" fo:line-height="0.3194in" fo:margin-left="-0.5166in" fo:text-indent="0.9361in">
        <style:tab-stops/>
      </style:paragraph-properties>
      <style:text-properties style:font-name-asian="標楷體" fo:font-size="13pt" style:font-size-asian="13pt" style:font-size-complex="13pt"/>
    </style:style>
    <style:style style:name="P405" style:parent-style-name="內文" style:list-style-name="LFO38" style:family="paragraph">
      <style:paragraph-properties fo:line-height="0.3194in" fo:margin-left="-0.175in" fo:text-indent="-0.2083in">
        <style:tab-stops>
          <style:tab-stop style:type="left" style:position="-0.0319in"/>
        </style:tab-stops>
      </style:paragraph-properties>
    </style:style>
    <style:style style:name="T4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P409" style:parent-style-name="內文" style:family="paragraph">
      <style:paragraph-properties fo:line-height="0.3194in" fo:margin-left="-0.525in">
        <style:tab-stops/>
      </style:paragraph-properties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fo:line-height="0.3194in" fo:text-indent="1.6666in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P4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indent="1.7291in"/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fo:font-size="10pt" style:font-size-asian="10pt"/>
    </style:style>
    <style:style style:name="P424" style:parent-style-name="內文" style:family="paragraph">
      <style:text-properties style:font-name-asian="標楷體" fo:font-size="13pt" style:font-size-asian="13pt" style:font-size-complex="13pt"/>
    </style:style>
    <style:style style:name="P425" style:parent-style-name="內文" style:family="paragraph">
      <style:text-properties style:font-name-asian="標楷體" fo:font-size="13pt" style:font-size-asian="13pt" style:font-size-complex="13pt"/>
    </style:style>
    <style:style style:name="P426" style:parent-style-name="內文" style:family="paragraph">
      <style:text-properties style:font-name-asian="標楷體" fo:font-size="13pt" style:font-size-asian="13pt" style:font-size-complex="13pt"/>
    </style:style>
    <style:style style:name="P427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9" style:parent-style-name="內文" style:list-style-name="LFO38" style:family="paragraph">
      <style:paragraph-properties fo:margin-top="0.375in" style:line-height-at-least="0in" fo:margin-left="-0.134in" fo:text-indent="-0.2402in">
        <style:tab-stops>
          <style:tab-stop style:type="left" style:position="-0.2701in"/>
        </style:tab-stops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30" style:parent-style-name="內文" style:list-style-name="LFO38" style:family="paragraph">
      <style:paragraph-properties style:line-height-at-least="0in" fo:margin-left="-0.134in" fo:text-indent="-0.2402in">
        <style:tab-stops>
          <style:tab-stop style:type="left" style:position="-0.2701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雲林縣</text:span><text:span text:style-name="T7">長期照顧服務申請書</text:span></text:p>
      <text:p text:style-name="P8"/>
      <text:p text:style-name="P9"><text:span text:style-name="T10">一、</text:span><text:span text:style-name="T11">需要服務者基本資料</text:span><text:span text:style-name="T12"><text:s text:c="23"/></text:span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><text:span text:style-name="T21">＊</text:span><text:span text:style-name="T22">1.姓 <text:s/>名：</text:span><text:span text:style-name="T23"><text:s text:c="10"/></text:span><text:span text:style-name="T24"><text:s text:c="6"/></text:span><text:span text:style-name="T25"><text:s text:c="2"/></text:span><text:span text:style-name="T26"><text:s/></text:span><text:span text:style-name="T27">＊</text:span><text:span text:style-name="T28">2.出生日期：民國(1.前2.國)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<text:p text:style-name="P35"><text:span text:style-name="T36">＊</text:span><text:span text:style-name="T37">3.國民身分證統一編號：</text:span><text:span text:style-name="T38"><text:s text:c="10"/>　　　</text:span><text:span text:style-name="T39"><text:s text:c="3"/></text:span><text:span text:style-name="T40"><text:s text:c="2"/></text:span><text:span text:style-name="T41">＊</text:span><text:span text:style-name="T42">4.電 <text:s/>話：</text:span><text:span text:style-name="T43"><text:s text:c="16"/></text:span><text:span text:style-name="T44"><text:s text:c="2"/></text:span><text:span text:style-name="T45"><text:s text:c="2"/></text:span></text:p>
      <text:p text:style-name="P46"><text:span text:style-name="T47">＊</text:span><text:span text:style-name="T48">5.是否為山地原住民：□</text:span><text:span text:style-name="T49">0.</text:span><text:span text:style-name="T50">否</text:span><text:span text:style-name="T51"><text:s/></text:span><text:span text:style-name="T52">□</text:span><text:span text:style-name="T53">1.</text:span><text:span text:style-name="T54">是 <text:s text:c="9"/></text:span><text:span text:style-name="T55">＊</text:span><text:span text:style-name="T56">6.性 <text:s/>別： □</text:span><text:span text:style-name="T57">(</text:span><text:span text:style-name="T58">1</text:span><text:span text:style-name="T59">)</text:span><text:span text:style-name="T60">男 <text:s/>□</text:span><text:span text:style-name="T61">(</text:span><text:span text:style-name="T62">2</text:span><text:span text:style-name="T63">)</text:span><text:span text:style-name="T64">女<text:s/></text:span><text:span text:style-name="T65"><text:s text:c="2"/></text:span></text:p>
      <text:p text:style-name="P66"><text:span text:style-name="T67">＊</text:span><text:span text:style-name="T68">7.</text:span><text:span text:style-name="T69">目前之居住狀況</text:span><text:span text:style-name="T70">:</text:span><text:span text:style-name="T71">□</text:span><text:span text:style-name="T72">(1)</text:span><text:span text:style-name="T73">獨居</text:span><text:span text:style-name="T74"><text:s/></text:span><text:span text:style-name="T75">□</text:span><text:span text:style-name="T76">(</text:span><text:span text:style-name="T77">2)</text:span><text:span text:style-name="T78">固定與他人同住</text:span><text:span text:style-name="T79"><text:s/></text:span><text:span text:style-name="T80">□</text:span><text:span text:style-name="T81">(3)</text:span><text:span text:style-name="T82">輪流與他人同住</text:span><text:span text:style-name="T83"><text:s/></text:span><text:span text:style-name="T84">□</text:span><text:span text:style-name="T85">(4)</text:span><text:span text:style-name="T86">其他</text:span><text:span text:style-name="T87"><text:s/></text:span></text:p>
      <text:p text:style-name="P88"><text:span text:style-name="T89">＊</text:span><text:span text:style-name="T90">8.通訊地址：</text:span><text:span text:style-name="T91"><text:s text:c="9"/></text:span><text:span text:style-name="T92">縣／市</text:span><text:span text:style-name="T93"><text:s text:c="7"/></text:span><text:span text:style-name="T94">市／鄉／鎮</text:span><text:span text:style-name="T95"><text:s text:c="7"/></text:span><text:span text:style-name="T96">區</text:span><text:span text:style-name="T97"><text:s text:c="7"/></text:span><text:span text:style-name="T98">村／里</text:span><text:span text:style-name="T99"><text:s text:c="5"/></text:span><text:span text:style-name="T100">鄰</text:span></text:p>
      <text:p text:style-name="P101"><text:span text:style-name="T102"><text:s text:c="9"/></text:span><text:span text:style-name="T103">路／街</text:span><text:span text:style-name="T104"><text:s text:c="7"/></text:span><text:span text:style-name="T105">段</text:span><text:span text:style-name="T106"><text:s text:c="6"/></text:span><text:span text:style-name="T107">巷</text:span><text:span text:style-name="T108"><text:s text:c="7"/></text:span><text:span text:style-name="T109">弄</text:span><text:span text:style-name="T110"><text:s text:c="7"/></text:span><text:span text:style-name="T111">號</text:span><text:span text:style-name="T112"><text:s text:c="6"/></text:span><text:span text:style-name="T113">樓</text:span></text:p>
      <text:p text:style-name="P114">9.戶籍地址：□同上</text:p>
      <text:p text:style-name="P115"><text:span text:style-name="T116"><text:s text:c="9"/></text:span><text:span text:style-name="T117">縣／市</text:span><text:span text:style-name="T118"><text:s text:c="7"/></text:span><text:span text:style-name="T119">市／鄉／鎮</text:span><text:span text:style-name="T120"><text:s text:c="7"/></text:span><text:span text:style-name="T121">區</text:span><text:span text:style-name="T122"><text:s text:c="7"/></text:span><text:span text:style-name="T123">村／里</text:span><text:span text:style-name="T124"><text:s text:c="5"/></text:span><text:span text:style-name="T125">鄰</text:span></text:p>
      <text:p text:style-name="P126"><text:span text:style-name="T127"><text:s text:c="9"/></text:span><text:span text:style-name="T128">路／街</text:span><text:span text:style-name="T129"><text:s text:c="7"/></text:span><text:span text:style-name="T130">段</text:span><text:span text:style-name="T131"><text:s text:c="6"/></text:span><text:span text:style-name="T132">巷</text:span><text:span text:style-name="T133"><text:s text:c="7"/></text:span><text:span text:style-name="T134">弄</text:span><text:span text:style-name="T135"><text:s text:c="7"/></text:span><text:span text:style-name="T136">號</text:span><text:span text:style-name="T137"><text:s text:c="6"/></text:span><text:span text:style-name="T138">樓 <text:s/></text:span></text:p>
      <text:p text:style-name="P139"><text:span text:style-name="T140">10</text:span><text:span text:style-name="T141">.</text:span><text:span text:style-name="T142">常用語言：</text:span><text:span text:style-name="T143"><text:s text:c="13"/></text:span></text:p>
      <text:p text:style-name="P144"><text:span text:style-name="T145">11.目前是否領有身心障礙者手冊： □</text:span><text:span text:style-name="T146">(</text:span><text:span text:style-name="T147">1</text:span><text:span text:style-name="T148">)</text:span><text:span text:style-name="T149">否 <text:s text:c="4"/>□</text:span><text:span text:style-name="T150">(2)</text:span><text:span text:style-name="T151">是，障別：</text:span><text:span text:style-name="T152"><text:s text:c="19"/></text:span></text:p>
      <text:p text:style-name="P153">障礙程度：<text:s/>□(1)極重度 □(2)重度 □(3)中度 □(4)輕度</text:p>
      <text:p text:style-name="P154"><text:span text:style-name="T155"><text:s text:c="2"/>12.社會福利身分別：</text:span><text:span text:style-name="T156">【公所承辦人員請於勾選處確認並核章】</text:span></text:p>
      <text:p text:style-name="P157">□(1)一般戶老人<text:s/><text:s text:c="2"/>□(2)中低收入老人<text:s/><text:s text:c="2"/>□(3)低收入戶老人</text:p>
      <text:p text:style-name="P158">□(4)一般戶身心障礙者 <text:s text:c="3"/>□(5)中低收入身心障礙者<text:s/></text:p>
      <text:p text:style-name="P159"><text:span text:style-name="T160">□</text:span><text:span text:style-name="T161">(</text:span><text:span text:style-name="T162">6)低收入戶身心障礙者</text:span><text:span text:style-name="T163"><text:s/></text:span><text:span text:style-name="T164"><text:s/>□</text:span><text:span text:style-name="T165">(</text:span><text:span text:style-name="T166">7)其他</text:span><text:span text:style-name="T167"><text:s text:c="13"/></text:span></text:p>
      <text:p text:style-name="P168"><text:span text:style-name="T169">13.目前是否領有政府提供之其它照顧補助費用： □</text:span><text:span text:style-name="T170">(</text:span><text:span text:style-name="T171">1)否 <text:s/>□</text:span><text:span text:style-name="T172">(</text:span><text:span text:style-name="T173">2)是</text:span><text:span text:style-name="T174">______________</text:span></text:p>
      <text:p text:style-name="P175"><text:span text:style-name="T176">14</text:span><text:span text:style-name="T177">.</text:span><text:span text:style-name="T178">目前是否就業中：　□</text:span><text:span text:style-name="T179">(</text:span><text:span text:style-name="T180">1)是 <text:s text:c="2"/>□</text:span><text:span text:style-name="T181">(</text:span><text:span text:style-name="T182">2)否</text:span><text:span text:style-name="T183"></text:span><text:span text:style-name="T184"><text:s/>□有就業意願 □無就業意願</text:span></text:p>
      <text:p text:style-name="P185"><text:span text:style-name="T186">15.目前是否住在機構：□</text:span><text:span text:style-name="T187">(</text:span><text:span text:style-name="T188">1)否</text:span><text:span text:style-name="T189"><text:s text:c="3"/></text:span><text:span text:style-name="T190">□</text:span><text:span text:style-name="T191">(</text:span><text:span text:style-name="T192">2)</text:span><text:span text:style-name="T193">是，</text:span><text:span text:style-name="T194"><text:s text:c="15"/></text:span></text:p>
      <text:p text:style-name="P195">16.目前是否在最近三個月內有住院（含急診經驗）：</text:p>
      <text:p text:style-name="P196"><text:span text:style-name="T197">□</text:span><text:span text:style-name="T198">(</text:span><text:span text:style-name="T199">1)</text:span><text:span text:style-name="T200">否</text:span><text:span text:style-name="T201"><text:s text:c="2"/></text:span><text:span text:style-name="T202">□</text:span><text:span text:style-name="T203">(</text:span><text:span text:style-name="T204">2)</text:span><text:span text:style-name="T205">是，住院原因：</text:span><text:span text:style-name="T206"><text:s text:c="29"/></text:span></text:p>
      <text:p text:style-name="P207">17.目前是否聘請看護幫忙照顧：<text:s/></text:p>
      <text:p text:style-name="P208"><text:span text:style-name="T209">□</text:span><text:span text:style-name="T210">(</text:span><text:span text:style-name="T211">1)</text:span><text:span text:style-name="T212">否</text:span><text:span text:style-name="T213"><text:s text:c="2"/></text:span><text:span text:style-name="T214">□</text:span><text:span text:style-name="T215">(</text:span><text:span text:style-name="T216">2)</text:span><text:span text:style-name="T217">是</text:span><text:span text:style-name="T218"><text:s/></text:span><text:span text:style-name="T219">(</text:span><text:span text:style-name="T220">□</text:span><text:span text:style-name="T221">17a.</text:span><text:span text:style-name="T222">本籍</text:span><text:span text:style-name="T223"><text:s/></text:span><text:span text:style-name="T224">□</text:span><text:span text:style-name="T225">17b.</text:span><text:span text:style-name="T226">外籍</text:span><text:span text:style-name="T227">) <text:s/></text:span><text:span text:style-name="T228">□</text:span><text:span text:style-name="T229">(3)</text:span><text:span text:style-name="T230">申請中</text:span><text:span text:style-name="T231">(</text:span><text:span text:style-name="T232">□</text:span><text:span text:style-name="T233">17c.</text:span><text:span text:style-name="T234">本籍</text:span><text:span text:style-name="T235"><text:s/></text:span><text:span text:style-name="T236">□</text:span><text:span text:style-name="T237">17d.</text:span><text:span text:style-name="T238">外籍</text:span><text:span text:style-name="T239">)</text:span></text:p>
      <text:p text:style-name="P240"><text:span text:style-name="T241">18.</text:span><text:span text:style-name="T242">是否罹患疾病：</text:span><text:span text:style-name="T243"><text:s/></text:span><text:span text:style-name="T244">□</text:span><text:span text:style-name="T245">(</text:span><text:span text:style-name="T246">1)</text:span><text:span text:style-name="T247">否</text:span><text:span text:style-name="T248"><text:s text:c="3"/></text:span><text:span text:style-name="T249">□</text:span><text:span text:style-name="T250">(</text:span><text:span text:style-name="T251">2)</text:span><text:span text:style-name="T252">是，</text:span><text:span text:style-name="T253">疾病名稱</text:span><text:span text:style-name="T254">：</text:span><text:span text:style-name="T255">__________________________</text:span><text:span text:style-name="T256">__</text:span></text:p>
      <text:p text:style-name="P257"><text:span text:style-name="T258">19.</text:span><text:span text:style-name="T259">欲申請服務種類：</text:span></text:p>
      <text:p text:style-name="P260">□1.居家服務 <text:s text:c="5"/>□2.日間照顧 <text:s text:c="6"/>□3.家庭托顧 <text:s text:c="6"/>□4.居家喘息服務 <text:s/></text:p>
      <text:p text:style-name="P261">□5.機構喘息服務 <text:s/>□6.居家護理 <text:s text:c="6"/>□7.居家職能治療 <text:s text:c="2"/>□8.居家物理治療<text:s/></text:p>
      <text:p text:style-name="P262"><text:span text:style-name="T263">□9</text:span><text:span text:style-name="T264">.</text:span><text:span text:style-name="T265">社區職能治療 <text:s/>□10</text:span><text:span text:style-name="T266">.</text:span><text:span text:style-name="T267">社區物理治療 <text:s/>□</text:span><text:span text:style-name="T268">11</text:span><text:span text:style-name="T269">.</text:span><text:span text:style-name="T270">輔具購買、租借及居家無障礙環境改善</text:span><text:span text:style-name="T271"><text:s text:c="28"/>□12</text:span><text:span text:style-name="T272">.</text:span><text:span text:style-name="T273">老人營養餐飲服務 <text:s text:c="15"/>□13</text:span><text:span text:style-name="T274">.</text:span><text:span text:style-name="T275">交通接送服務 <text:s/>□14</text:span><text:span text:style-name="T276">.</text:span><text:span text:style-name="T277">機構服務<text:s/></text:span></text:p>
      <text:p text:style-name="P278"><text:span text:style-name="T279">□15.密集性照護 <text:s text:c="2"/>□16.其他</text:span><text:span text:style-name="T280"><text:s text:c="19"/></text:span></text:p>
      <text:soft-page-break/>
      <text:p text:style-name="P281"><text:span text:style-name="T282"><text:s/></text:span><text:span text:style-name="T283">＊二、</text:span><text:span text:style-name="T284">申請人</text:span><text:span text:style-name="T285">基本資料</text:span></text:p>
      <text:p text:style-name="P286"/>
      <text:p text:style-name="P287"><text:span text:style-name="T288">1.</text:span><text:span text:style-name="T289">姓</text:span><text:span text:style-name="T290"><text:s/></text:span><text:span text:style-name="T291">名：</text:span><text:span text:style-name="T292"><text:s text:c="19"/></text:span><text:span text:style-name="T293"><text:s text:c="8"/>2.</text:span><text:span text:style-name="T294">國民身分證統一編號：</text:span><text:span text:style-name="T295"><text:s text:c="15"/></text:span><text:span text:style-name="T296"><text:s text:c="2"/></text:span><text:span text:style-name="T297"><text:s text:c="2"/></text:span></text:p>
      <text:p text:style-name="P298"><text:span text:style-name="T299">3.</text:span><text:span text:style-name="T300">電</text:span><text:span text:style-name="T301"><text:s/></text:span><text:span text:style-name="T302">話：（</text:span><text:span text:style-name="T303">H</text:span><text:span text:style-name="T304">）</text:span><text:span text:style-name="T305"><text:s text:c="15"/></text:span><text:span text:style-name="T306"><text:s text:c="2"/></text:span><text:span text:style-name="T307">（</text:span><text:span text:style-name="T308">O</text:span><text:span text:style-name="T309">）</text:span><text:span text:style-name="T310"><text:s text:c="17"/></text:span><text:span text:style-name="T311"><text:s text:c="4"/></text:span><text:span text:style-name="T312">手機</text:span><text:span text:style-name="T313"><text:s text:c="16"/></text:span></text:p>
      <text:p text:style-name="P314"><text:span text:style-name="T315">4.</text:span><text:span text:style-name="T316">與需要服務者的關係或身分：</text:span><text:span text:style-name="T317"><text:s text:c="10"/></text:span><text:span text:style-name="T318"><text:s/></text:span></text:p>
      <text:p text:style-name="P319"><text:span text:style-name="T320">5</text:span><text:span text:style-name="T321">.</text:span><text:span text:style-name="T322">通訊地址：</text:span><text:span text:style-name="T323"><text:s text:c="9"/></text:span><text:span text:style-name="T324">縣／市</text:span><text:span text:style-name="T325"><text:s text:c="7"/></text:span><text:span text:style-name="T326">市／鄉／鎮</text:span><text:span text:style-name="T327"><text:s text:c="7"/></text:span><text:span text:style-name="T328">區</text:span><text:span text:style-name="T329"><text:s text:c="7"/></text:span><text:span text:style-name="T330">村／里</text:span><text:span text:style-name="T331"><text:s text:c="5"/></text:span><text:span text:style-name="T332">鄰</text:span></text:p>
      <text:p text:style-name="P333"><text:span text:style-name="T334"><text:s text:c="9"/></text:span><text:span text:style-name="T335">路／街</text:span><text:span text:style-name="T336"><text:s text:c="7"/></text:span><text:span text:style-name="T337">段</text:span><text:span text:style-name="T338"><text:s text:c="6"/></text:span><text:span text:style-name="T339">巷</text:span><text:span text:style-name="T340"><text:s text:c="7"/></text:span><text:span text:style-name="T341">弄</text:span><text:span text:style-name="T342"><text:s text:c="7"/></text:span><text:span text:style-name="T343">號</text:span><text:span text:style-name="T344"><text:s text:c="6"/></text:span><text:span text:style-name="T345">樓</text:span></text:p>
      <text:p text:style-name="P346"/>
      <text:p text:style-name="P347"><text:span text:style-name="T348">＊三、</text:span><text:span text:style-name="T349">主要聯絡人資料</text:span></text:p>
      <text:p text:style-name="P350"><text:s text:c="2"/>□同申請人資料</text:p>
      <text:p text:style-name="P351"><text:span text:style-name="T352">1.</text:span><text:span text:style-name="T353">姓</text:span><text:span text:style-name="T354"><text:s/></text:span><text:span text:style-name="T355">名：</text:span><text:span text:style-name="T356"><text:s text:c="20"/></text:span></text:p>
      <text:p text:style-name="P357"><text:span text:style-name="T358">2.</text:span><text:span text:style-name="T359">電</text:span><text:span text:style-name="T360"><text:s/></text:span><text:span text:style-name="T361">話：（</text:span><text:span text:style-name="T362">H</text:span><text:span text:style-name="T363">）</text:span><text:span text:style-name="T364"><text:s text:c="16"/></text:span><text:span text:style-name="T365"><text:s text:c="2"/></text:span><text:span text:style-name="T366">（</text:span><text:span text:style-name="T367">O</text:span><text:span text:style-name="T368">）</text:span><text:span text:style-name="T369"><text:s text:c="17"/></text:span><text:span text:style-name="T370"><text:s text:c="4"/></text:span><text:span text:style-name="T371">手機</text:span><text:span text:style-name="T372"><text:s text:c="14"/></text:span></text:p>
      <text:p text:style-name="P373"><text:span text:style-name="T374">3.</text:span><text:span text:style-name="T375">與需要服務者的關係或身分：</text:span><text:span text:style-name="T376"><text:s text:c="10"/></text:span><text:span text:style-name="T377"><text:s/></text:span></text:p>
      <text:p text:style-name="P378"><text:span text:style-name="T379">4.</text:span><text:span text:style-name="T380">通訊地址：</text:span><text:span text:style-name="T381"><text:s text:c="9"/></text:span><text:span text:style-name="T382">縣／市</text:span><text:span text:style-name="T383"><text:s text:c="7"/></text:span><text:span text:style-name="T384">市／鄉／鎮</text:span><text:span text:style-name="T385"><text:s text:c="7"/></text:span><text:span text:style-name="T386">區</text:span><text:span text:style-name="T387"><text:s text:c="7"/></text:span><text:span text:style-name="T388">村／里</text:span><text:span text:style-name="T389"><text:s text:c="5"/></text:span><text:span text:style-name="T390">鄰</text:span></text:p>
      <text:p text:style-name="P391"><text:span text:style-name="T392"><text:s text:c="9"/></text:span><text:span text:style-name="T393">路／街</text:span><text:span text:style-name="T394"><text:s text:c="7"/></text:span><text:span text:style-name="T395">段</text:span><text:span text:style-name="T396"><text:s text:c="6"/></text:span><text:span text:style-name="T397">巷</text:span><text:span text:style-name="T398"><text:s text:c="7"/></text:span><text:span text:style-name="T399">弄</text:span><text:span text:style-name="T400"><text:s text:c="7"/></text:span><text:span text:style-name="T401">號</text:span><text:span text:style-name="T402"><text:s text:c="6"/></text:span><text:span text:style-name="T403">樓</text:span></text:p>
      <text:p text:style-name="P404"/>
      <text:list text:style-name="LFO38" text:continue-numbering="true">
        <text:list-item>
          <text:p text:style-name="P405"><text:span text:style-name="T406">最後煩請您再詳細檢視上述所填之資料是否完全屬實；如經查證以詐欺或其他不正當行為或虛偽之證明申請補助費用者，應負一切法律責任，並返還已支付之服務補助經費。</text:span><text:span text:style-name="T407"><text:s text:c="3"/></text:span><text:span text:style-name="T408"><text:s/></text:span></text:p>
        </text:list-item>
      </text:list>
      <text:p text:style-name="P409"/>
      <text:p text:style-name="P410"><text:span text:style-name="T411">申請人（或代理人）簽名：</text:span><text:span text:style-name="T412"><text:s text:c="20"/></text:span></text:p>
      <text:p text:style-name="P413"><text:span text:style-name="T414"><draw:custom-shape svg:x="-0.14167in" svg:y="0.08611in" svg:width="6.45833in" svg:height="0.92778in" draw:z-index="251658240" draw:id="id0" draw:style-name="a0" draw:name="Rectangle 188" text:anchor-type="paragraph"><svg:title/><svg:desc/><text:p text:style-name="P415">是否符合收案條件： □ 1.符合 <text:s text:c="9"/></text:p><text:p text:style-name="內文"><text:span text:style-name="T416"><text:s text:c="19"/>□ 2.不符合，原因：</text:span><text:span text:style-name="T417"><text:s text:c="31"/></text:span></text:p><text:p text:style-name="P418">□ 3.其他</text:p><draw:enhanced-geometry draw:type="non-primitive" svg:viewBox="0 0 21600 21600" draw:enhanced-path="M 0 0 L 21600 0 21600 21600 0 21600 Z N"/></draw:custom-shape></text:span></text:p>
      <text:p text:style-name="P419"/>
      <text:p text:style-name="P420"/>
      <text:p text:style-name="P421"/>
      <text:p text:style-name="P422"><text:span text:style-name="T423"><draw:custom-shape svg:x="-0.16944in" svg:y="0.16944in" svg:width="6.625in" svg:height="0.875in" draw:z-index="251657216" draw:id="id1" draw:style-name="a1" draw:name="Rectangle 187" text:anchor-type="paragraph"><svg:title/><svg:desc/><text:p text:style-name="P424">受理申請單位：<text:s text:c="28"/>承辦人：</text:p><text:p text:style-name="P425">電話：<text:s text:c="36"/>傳真：</text:p><text:p text:style-name="P426">備註：</text:p><draw:enhanced-geometry draw:type="non-primitive" svg:viewBox="0 0 21600 21600" draw:enhanced-path="M 0 0 L 21600 0 21600 21600 0 21600 Z N"/></draw:custom-shape></text:span></text:p>
      <text:p text:style-name="P427"/>
      <text:p text:style-name="P428"/>
      <text:list text:style-name="LFO38" text:continue-numbering="true">
        <text:list-item>
          <text:p text:style-name="P429">申請文件可先以傳真方式回傳至中心，並請申請人或公所承辦人務必與本縣長期照顧管理中心聯絡。（傳真：05-5345520，電話05-5342600、5352880、5344938）</text:p>
        </text:list-item>
        <text:list-item>
          <text:p text:style-name="P430"><text:span text:style-name="T431">申請文件正本，交由申請人或需要服務者留存，俟中心人員評估時攜回中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left="-0.37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-0.375in">
        <style:tab-stops/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 style:list-style-name="LFO11">
      <style:text-properties style:font-name="新細明體" fo:font-weight="bold" style:font-weight-asian="bold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18pt" style:font-size-asian="18pt" fo:hyphenate="false"/>
    </style:style>
    <style:style style:name="E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條文一" style:display-name="條文一" style:family="paragraph" style:parent-style-name="內文">
      <style:paragraph-properties fo:margin-left="0.62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Times New Roman" style:font-name-asian="新細明體" style:text-underline-type="none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 style:font-name-complex="Times New Roman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Wingdings" style:font-name-complex="Times New Roman"/>
    </style:style>
    <style:style style:name="WW_CharLFO5LVL5" style:family="text">
      <style:text-properties style:font-name="Wingdings" style:font-name-complex="Times New Roman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Wingdings" style:font-name-complex="Times New Roman"/>
    </style:style>
    <style:style style:name="WW_CharLFO5LVL8" style:family="text">
      <style:text-properties style:font-name="Wingdings" style:font-name-complex="Times New Roman"/>
    </style:style>
    <style:style style:name="WW_CharLFO5LVL9" style:family="text">
      <style:text-properties style:font-name="Wingdings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text:list-style style:name="LFO11">
      <text:list-level-style-number text:level="1" text:style-name="WW_CharLFO11LVL1" style:num-suffix="、" style:num-format="A" style:num-letter-sync="true">
        <style:list-level-properties text:space-before="-0.625in" text:min-label-width="0.302in"/>
      </text:list-level-style-number>
      <text:list-level-style-number text:level="2" text:style-name="WW_CharLFO11LVL2" style:num-suffix="、" style:num-format="甲, 乙, 丙, ...">
        <style:list-level-properties text:space-before="-0.291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0416in" text:min-label-width="0.3333in"/>
      </text:list-level-style-number>
      <text:list-level-style-number text:level="4" text:style-name="WW_CharLFO11LVL4" style:num-suffix="." style:num-format="1">
        <style:list-level-properties text:space-before="0.37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0.708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0416in" text:min-label-width="0.3333in"/>
      </text:list-level-style-number>
      <text:list-level-style-number text:level="7" text:style-name="WW_CharLFO11LVL7" style:num-suffix="." style:num-format="1">
        <style:list-level-properties text:space-before="1.37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1.708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0416in" text:min-label-width="0.3333in"/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style:text-underline-type="none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新細明體" style:font-name-asian="新細明體"/>
    </style:style>
    <style:style style:name="WW_CharLFO15LVL2" style:family="text">
      <style:text-properties style:font-name="Wingdings" style:font-name-complex="Times New Roman"/>
    </style:style>
    <style:style style:name="WW_CharLFO15LVL3" style:family="text">
      <style:text-properties style:font-name="Wingdings" style:font-name-complex="Times New Roman"/>
    </style:style>
    <style:style style:name="WW_CharLFO15LVL4" style:family="text">
      <style:text-properties style:font-name="Wingdings" style:font-name-complex="Times New Roman"/>
    </style:style>
    <style:style style:name="WW_CharLFO15LVL5" style:family="text">
      <style:text-properties style:font-name="Wingdings" style:font-name-complex="Times New Roman"/>
    </style:style>
    <style:style style:name="WW_CharLFO15LVL6" style:family="text">
      <style:text-properties style:font-name="Wingdings" style:font-name-complex="Times New Roman"/>
    </style:style>
    <style:style style:name="WW_CharLFO15LVL7" style:family="text">
      <style:text-properties style:font-name="Wingdings" style:font-name-complex="Times New Roman"/>
    </style:style>
    <style:style style:name="WW_CharLFO15LVL8" style:family="text">
      <style:text-properties style:font-name="Wingdings" style:font-name-complex="Times New Roman"/>
    </style:style>
    <style:style style:name="WW_CharLFO15LVL9" style:family="text">
      <style:text-properties style:font-name="Wingdings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style:style style:name="WW_CharLFO18LVL9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Times New Roman" style:font-name-complex="Times New Roman"/>
    </style:style>
    <style:style style:name="WW_CharLFO20LVL6" style:family="text">
      <style:text-properties style:font-name="Times New Roman" style:font-name-complex="Times New Roman"/>
    </style:style>
    <style:style style:name="WW_CharLFO20LVL7" style:family="text">
      <style:text-properties style:font-name="Times New Roman" style:font-name-complex="Times New Roman"/>
    </style:style>
    <style:style style:name="WW_CharLFO20LVL8" style:family="text">
      <style:text-properties style:font-name="Times New Roman" style:font-name-complex="Times New Roman"/>
    </style:style>
    <style:style style:name="WW_CharLFO20LVL9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Times New Roman" style:font-name-complex="Times New Roman"/>
    </style:style>
    <style:style style:name="WW_CharLFO30LVL9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1LVL3" style:family="text">
      <style:text-properties style:font-name="Times New Roman" style:font-name-complex="Times New Roman"/>
    </style:style>
    <style:style style:name="WW_CharLFO31LVL4" style:family="text">
      <style:text-properties style:font-name="Times New Roman" style:font-name-complex="Times New Roman"/>
    </style:style>
    <style:style style:name="WW_CharLFO31LVL5" style:family="text">
      <style:text-properties style:font-name="Times New Roman" style:font-name-complex="Times New Roman"/>
    </style:style>
    <style:style style:name="WW_CharLFO31LVL6" style:family="text">
      <style:text-properties style:font-name="Times New Roman" style:font-name-complex="Times New Roman"/>
    </style:style>
    <style:style style:name="WW_CharLFO31LVL7" style:family="text">
      <style:text-properties style:font-name="Times New Roman" style:font-name-complex="Times New Roman"/>
    </style:style>
    <style:style style:name="WW_CharLFO31LVL8" style:family="text">
      <style:text-properties style:font-name="Times New Roman" style:font-name-complex="Times New Roman"/>
    </style:style>
    <style:style style:name="WW_CharLFO31LVL9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asian="新細明體"/>
    </style:style>
    <style:style style:name="WW_CharLFO34LVL2" style:family="text">
      <style:text-properties style:font-name="Wingdings" style:font-name-complex="Times New Roman"/>
    </style:style>
    <style:style style:name="WW_CharLFO34LVL3" style:family="text">
      <style:text-properties style:font-name="Wingdings" style:font-name-complex="Times New Roman"/>
    </style:style>
    <style:style style:name="WW_CharLFO34LVL4" style:family="text">
      <style:text-properties style:font-name="Wingdings" style:font-name-complex="Times New Roman"/>
    </style:style>
    <style:style style:name="WW_CharLFO34LVL5" style:family="text">
      <style:text-properties style:font-name="Wingdings" style:font-name-complex="Times New Roman"/>
    </style:style>
    <style:style style:name="WW_CharLFO34LVL6" style:family="text">
      <style:text-properties style:font-name="Wingdings" style:font-name-complex="Times New Roman"/>
    </style:style>
    <style:style style:name="WW_CharLFO34LVL7" style:family="text">
      <style:text-properties style:font-name="Wingdings" style:font-name-complex="Times New Roman"/>
    </style:style>
    <style:style style:name="WW_CharLFO34LVL8" style:family="text">
      <style:text-properties style:font-name="Wingdings" style:font-name-complex="Times New Roman"/>
    </style:style>
    <style:style style:name="WW_CharLFO34LVL9" style:family="text">
      <style:text-properties style:font-name="Wingdings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text-underline-type="none"/>
    </style:style>
    <style:style style:name="WW_CharLFO4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text:style-name="WW_CharLFO1LVL3" style:num-suffix="." style:num-format="1" text:start-value="5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、" style:num-format="A" style:num-letter-sync="true">
        <style:list-level-properties text:space-before="0in" text:min-label-width="0.302in"/>
      </text:list-level-style-number>
      <text:list-level-style-bullet text:level="2" text:style-name="WW_CharLFO4LVL2" text:bullet-char="＊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4LVL3" text:bullet-char="※">
        <style:list-level-properties text:space-before="0.6666in" text:min-label-width="0.25in"/>
        <style:text-properties style:font-name="Times New Roman"/>
      </text:list-level-style-bullet>
      <text:list-level-style-number text:level="4" text:style-name="WW_CharLFO4LVL4" style:num-prefix="（" style:num-suffix="）" style:num-format="1">
        <style:list-level-properties text:space-before="1in" text:min-label-width="0.5in"/>
      </text:list-level-style-number>
      <text:list-level-style-number text:level="5" text:style-name="WW_CharLFO4LVL5" style:num-suffix="." style:num-format="1">
        <style:list-level-properties text:space-before="1.3333in" text:min-label-width="0.25in"/>
      </text:list-level-style-number>
      <text:list-level-style-number text:level="6" text:style-name="WW_CharLFO4LVL6" style:num-suffix="-" style:num-format="1">
        <style:list-level-properties text:space-before="1.6666in" text:min-label-width="0.25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-0.75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-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-0.08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0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0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1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1.91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-0.0013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26LVL4" style:num-suffix="." style:num-format="1">
        <style:list-level-properties text:space-before="0.998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26LVL7" style:num-suffix="." style:num-format="1">
        <style:list-level-properties text:space-before="1.998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52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◎">
        <style:list-level-properties text:space-before="-0.25in" text:min-label-width="0.25in"/>
        <style:text-properties style:font-name="Times New Roman"/>
      </text:list-level-style-bullet>
      <text:list-level-style-bullet text:level="2" text:style-name="WW_CharLFO34LVL2" text:bullet-char="">
        <style:list-level-properties text:space-before="0.08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41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0.75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08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41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1.75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08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41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-0.625in" text:min-label-width="0.25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A" style:num-letter-sync="true">
        <style:list-level-properties text:space-before="-0.0284in" text:min-label-width="0.2916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8">
      <text:list-level-style-bullet text:level="1" text:style-name="WW_CharLFO3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42">
      <text:list-level-style-number text:level="1" text:style-name="WW_CharLFO42LVL1" style:num-suffix="." style:num-format="1" text:start-value="10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2</text:page-number></text:span><text:span text:style-name="T4"><text:s/>-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長期照護管理中心個案評估量表</dc:title>
    <meta:initial-creator>user</meta:initial-creator>
    <dc:creator>盧怡君</dc:creator>
    <meta:creation-date>2018-01-31T08:46:00Z</meta:creation-date>
    <dc:date>2018-01-31T08:46:00Z</dc:date>
    <meta:print-date>2007-12-27T06:04:00Z</meta:print-date>
    <meta:template xlink:href="Normal.dotm" xlink:type="simple"/>
    <meta:editing-cycles>2</meta:editing-cycles>
    <meta:editing-duration>PT0S</meta:editing-duration>
    <meta:user-defined meta:name="_EmailSubject">修改評估量表及申請書，請老師們幫忙再看一次，感恩！</meta:user-defined>
    <meta:user-defined meta:name="_AuthorEmail">mhh@ntu.edu.tw</meta:user-defined>
    <meta:user-defined meta:name="_AuthorEmailDisplayName">mhh</meta:user-defined>
    <meta:user-defined meta:name="_ReviewingToolsShownOnce"/>
    <meta:document-statistic meta:page-count="2" meta:paragraph-count="4" meta:word-count="322" meta:character-count="2155" meta:row-count="15" meta:non-whitespace-character-count="1837"/>
  </office:meta>
</office:document-meta>
</file>