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17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3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2.665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7" style:family="table-row">
      <style:table-row-properties style:min-row-height="0.326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2" style:family="table-row">
      <style:table-row-properties style:min-row-height="0.335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7" style:family="table-row">
      <style:table-row-properties style:min-row-height="0.995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0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1" style:parent-style-name="內文" style:family="paragraph">
      <style:paragraph-properties style:line-break="normal" fo:text-align="end" fo:margin-right="0.05in"/>
    </style:style>
    <style:style style:name="T10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05" style:family="table-row">
      <style:table-row-properties style:min-row-height="0.845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8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9" style:parent-style-name="內文" style:family="paragraph">
      <style:paragraph-properties fo:text-align="end" fo:line-height="0.2222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11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P121" style:parent-style-name="內文" style:family="paragraph">
      <style:paragraph-properties fo:text-align="justify" style:line-height-at-least="0in" fo:margin-left="0.3326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size="12pt" style:font-size-asian="12pt"/>
    </style:style>
    <style:style style:name="T123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25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26" style:parent-style-name="內文" style:family="paragraph">
      <style:paragraph-properties fo:text-align="justify" style:line-height-at-least="0in" fo:margin-left="0.3326in">
        <style:tab-stops/>
      </style:paragraph-properties>
      <style:text-properties style:font-name="新細明體" style:font-name-asian="新細明體" fo:color="#000000" fo:font-size="12pt" style:font-size-asian="12pt" style:font-size-complex="16pt"/>
    </style:style>
    <style:style style:name="P127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31" style:parent-style-name="內文" style:family="paragraph">
      <style:paragraph-properties fo:text-align="justify" style:line-height-at-least="0in" fo:text-indent="0.1666in"/>
    </style:style>
    <style:style style:name="T132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T13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P134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P140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42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44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4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4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9pt"/>
    </style:style>
    <style:style style:name="P150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6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1pt"/>
    </style:style>
    <style:style style:name="P15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5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6pt"/>
    </style:style>
    <style:style style:name="P15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6pt"/>
    </style:style>
    <style:style style:name="P158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新細明體" style:font-name-asian="新細明體" fo:color="#000000" fo:font-size="3pt" style:font-size-asian="3pt" style:font-size-complex="3pt"/>
    </style:style>
    <style:style style:name="P15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60" style:parent-style-name="內文" style:family="paragraph">
      <style:paragraph-properties fo:text-align="justify" style:line-height-at-least="0in" fo:margin-left="0.4277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162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16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167" style:parent-style-name="內文" style:family="paragraph">
      <style:paragraph-properties fo:text-align="justify" style:line-height-at-least="0in" fo:margin-left="0.1395in" fo:text-indent="-0.06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87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 fo:margin-left="0.2097in" fo:text-indent="-0.069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199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0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03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0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10" style:parent-style-name="內文Web" style:family="paragraph">
      <style:paragraph-properties fo:text-align="justify" fo:margin-top="0in" fo:margin-bottom="0in" style:line-height-at-least="0in" fo:margin-left="0.2097in" fo:text-indent="-0.0694in">
        <style:tab-stops/>
      </style:paragraph-properties>
    </style:style>
    <style:style style:name="T21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in" fo:text-indent="0.1388in"/>
    </style:style>
    <style:style style:name="T22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6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5" style:parent-style-name="內文" style:family="paragraph">
      <style:paragraph-properties fo:text-align="justify" style:line-height-at-least="0in" fo:margin-left="0.1402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2" style:parent-style-name="內文" style:family="paragraph">
      <style:paragraph-properties style:line-height-at-least="0in" fo:margin-left="0.1402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17" style:parent-style-name="內文" style:family="paragraph">
      <style:paragraph-properties style:line-height-at-least="0in" fo:margin-left="0.1402in">
        <style:tab-stops/>
      </style:paragraph-properties>
    </style:style>
    <style:style style:name="T31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2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2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2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2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2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2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2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3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4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4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4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4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4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4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46" style:parent-style-name="內文" style:family="paragraph">
      <style:paragraph-properties fo:text-align="justify" style:line-height-at-least="0in" fo:margin-left="0.0298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34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2pt" style:font-size-asian="12pt" style:font-size-complex="16pt"/>
    </style:style>
    <style:style style:name="P349" style:parent-style-name="內文" style:family="paragraph">
      <style:paragraph-properties fo:text-align="justify" style:line-height-at-least="0in" fo:margin-left="0.3597in">
        <style:tab-stops/>
      </style:paragraph-properties>
    </style:style>
    <style:style style:name="T350" style:parent-style-name="預設段落字型" style:family="text">
      <style:text-properties style:font-name="新細明體" style:font-name-asian="新細明體" fo:font-size="12pt" style:font-size-asian="12pt"/>
    </style:style>
    <style:style style:name="T35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52" style:parent-style-name="預設段落字型" style:family="text">
      <style:text-properties style:font-name="新細明體" style:font-name-asian="新細明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新細明體" style:font-name-asian="新細明體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新細明體" style:font-name-asian="新細明體" fo:font-size="12pt" style:font-size-asian="12pt"/>
    </style:style>
    <style:style style:name="T35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58" style:parent-style-name="預設段落字型" style:family="text">
      <style:text-properties style:font-name="新細明體" style:font-name-asian="新細明體" fo:font-size="12pt" style:font-size-asian="12pt"/>
    </style:style>
    <style:style style:name="T35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60" style:parent-style-name="預設段落字型" style:family="text">
      <style:text-properties style:font-name="新細明體" style:font-name-asian="新細明體" fo:font-size="12pt" style:font-size-asian="12pt"/>
    </style:style>
    <style:style style:name="T361" style:parent-style-name="預設段落字型" style:family="text">
      <style:text-properties style:font-name="新細明體" style:font-name-asian="新細明體" fo:font-size="12pt" style:font-size-asian="12pt"/>
    </style:style>
    <style:style style:name="T362" style:parent-style-name="預設段落字型" style:family="text">
      <style:text-properties style:font-name="新細明體" style:font-name-asian="新細明體" fo:font-size="12pt" style:font-size-asian="12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 　案號： <text:s text:c="4"/>年 <text:s text:c="4"/>調字第　 <text:s text:c="9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證物名稱及件數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聲請調查證據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此致　　　　雲林縣褒忠鄉公所調解委員會</text:p>
            <text:p text:style-name="P100">中華民國　　　年　　　月　　　日</text:p>
            <text:p text:style-name="P101"><text:span text:style-name="T102">聲請人：</text:span><text:span text:style-name="T103">　　</text:span><text:span text:style-name="T104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上筆錄經當場向聲請人朗讀或交付閱覽，聲請人認為無異。</text:p>
            <text:p text:style-name="P108">筆錄人：　　　　　　　　　　　　　〈簽名或蓋章〉</text:p>
            <text:p text:style-name="P109"><text:span text:style-name="T11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附註：1.聲請人提出聲請調解書時，應按對造人數提出繕本或影本。</text:p>
      <text:p text:style-name="P113">2.當事人如有「法定代理人」或「委任代理人」，應於「稱謂」一欄下記明之；如兼有兩者，均應記明。</text:p>
      <text:p text:style-name="P114">3.聲請人或對造人為無行為能力或限制行為能力者，應記明其法定代理人；如法定代理人為父、母者，均應記明。</text:p>
      <text:p text:style-name="P11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16">5.聲請人如聲請調查證據，應將證物之名稱、證人之姓名及住居所等記明於「聲請調查證據」一欄。</text:p>
      <text:p text:style-name="P117">6.提出聲請調解書，請將標題之「筆錄」二字刪除。</text:p>
      <text:soft-page-break/>
      <text:p text:style-name="P118">聲 請 調 解 須 知</text:p>
      <text:p text:style-name="P119"/>
      <text:p text:style-name="P120">一、什麼是調解？</text:p>
      <text:p text:style-name="P121"><text:span text:style-name="T122">調解</text:span><text:span text:style-name="T123">是一種藉由第三者</text:span><text:span text:style-name="T124">（即調解委員）</text:span><text:span text:style-name="T125">的參與，居間斡旋，經由溝通協調的程序，衡量</text:span></text:p>
      <text:p text:style-name="P126">事理之平，促使發生糾紛的雙方當事人相互退讓，依法合意達成共識，以達解決紛爭的一種制度。</text:p>
      <text:p text:style-name="P127"/>
      <text:p text:style-name="P128"><text:span text:style-name="T129">二、</text:span><text:span text:style-name="T130">什麼糾紛可以聲請調解？</text:span></text:p>
      <text:p text:style-name="P131"><text:span text:style-name="T132">1.民事事件：原則上，一般民事糾紛都可以聲請調解；</text:span><text:span text:style-name="T133">但下列事件不得要求調解：</text:span></text:p>
      <text:p text:style-name="P134"><text:span text:style-name="T135"><text:s/></text:span><text:span text:style-name="T136"><text:s/></text:span><text:span text:style-name="T137">(1)確認婚姻的無效或撤銷、請求認領、收養 <text:s/>(2</text:span><text:span text:style-name="T138">)離婚的調解</text:span><text:span text:style-name="T139"><text:s text:c="2"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140"><text:span text:style-name="T141">2.刑事告訴乃論事件：</text:span><text:span text:style-name="T142">例如：聲請調解</text:span><text:span text:style-name="T143">涉嫌傷害、(業務)過失傷害、公然侮辱、誹謗、侵入住居或毀棄損壞等刑事罪名</text:span><text:span text:style-name="T144">的事件，即屬刑事告訴乃論事件，調解委員會依法應予受理。</text:span></text:p>
      <text:p text:style-name="P145"/>
      <text:p text:style-name="P146"><text:span text:style-name="T147">三、</text:span><text:span text:style-name="T148">可以到哪裡聲請調解？</text:span><text:span text:style-name="T149">（管轄區域的劃分）</text:span></text:p>
      <text:p text:style-name="P150"><text:span text:style-name="T151"><text:s text:c="4"/></text:span><text:span text:style-name="T152">按鄉鎮市調解條例第13條的規定，聲請調解事件之管轄如下：</text:span></text:p>
      <text:p text:style-name="P153"><text:span text:style-name="T154">(一)</text:span><text:span text:style-name="T155">兩造均在同一鄉、鎮、市居住者，由該鄉、鎮、市調解委員會調解。</text:span></text:p>
      <text:p text:style-name="P156">(二)兩造不在同一鄉、鎮、市居住者，民事事件由他造住、居所、營業所、事務所所在地，刑事事件由他造住、居所所在地或犯罪地之鄉、鎮、市調解委員會調解。</text:p>
      <text:p text:style-name="P157">(三)經兩造同意，並經接受聲請之鄉、鎮、市調解委員會同意者，得由該鄉、鎮、市調解委員會調解，不受前二款之限制。</text:p>
      <text:p text:style-name="P158"/>
      <text:p text:style-name="P159">四、如何填寫聲請調解書（筆錄）？</text:p>
      <text:p text:style-name="P160"><text:span text:style-name="T161"><draw:custom-shape svg:x="0in" svg:y="0.04861in" svg:width="7.62292in" svg:height="5.10417in" draw:z-index="251657728" draw:id="id0" draw:style-name="a0" draw:name="Rectangle 6" text:anchor-type="paragraph"><svg:title/><svg:desc/><text:p text:style-name="P162"><text:span text:style-name="T163">1.歡迎使用本所調解委員會提供之各式聲請調解書</text:span><text:span text:style-name="T164">（筆錄）</text:span><text:span text:style-name="T165">書寫，</text:span><text:span text:style-name="T166">亦可至本所網站下載後自行填寫。</text:span></text:p><text:p text:style-name="P167"><text:span text:style-name="T168">本所網</text:span><text:span text:style-name="T169">站</text:span><text:span text:style-name="T170">→便民服務</text:span><text:span text:style-name="T171">→</text:span><text:span text:style-name="T172">表單下載</text:span><text:span text:style-name="T173"><text:s/>→調解會 →聲請調解書下載</text:span><text:span text:style-name="T174">（另有聲請調解書撰寫範例提供參考）</text:span></text:p><text:p text:style-name="P175"><text:span text:style-name="T176">2.「</text:span><text:span text:style-name="T177">收件日期</text:span><text:span text:style-name="T178">」欄及「</text:span><text:span text:style-name="T179">收件編號</text:span><text:span text:style-name="T180">」欄：</text:span><text:span text:style-name="T181">此二欄係留予調解委員會填載之用，調解聲請人</text:span><text:span text:style-name="T182">無須填寫</text:span><text:span text:style-name="T183">。</text:span></text:p><text:p text:style-name="P184"><text:span text:style-name="T185">3.「稱謂」欄</text:span><text:span text:style-name="T186">（當事人基本資料欄）</text:span></text:p><text:p text:style-name="P187"><text:span text:style-name="T188">(1)稱謂欄分為「</text:span><text:span text:style-name="T189">聲請人</text:span><text:span text:style-name="T190">」欄及「</text:span><text:span text:style-name="T191">對造人</text:span><text:span text:style-name="T192">」欄，請依式分別載明</text:span><text:span text:style-name="T193">雙方姓名、性別、出生日期、身分證統編、地址、電話</text:span><text:span text:style-name="T194">。</text:span></text:p><text:p text:style-name="P195"><text:span text:style-name="T196">如不知對造人出生日期、身分證統編者，</text:span><text:span text:style-name="T197">得免予記載</text:span><text:span text:style-name="T198">。</text:span></text:p><text:p text:style-name="P199"><text:span text:style-name="T200">(2)如聲請人或對造人係未成年人，應將其法定代理人</text:span><text:span text:style-name="T201">（通常是父、母）</text:span><text:span text:style-name="T202">列為共同聲請人。</text:span></text:p><text:p text:style-name="P203"><text:span text:style-name="T204">(3)如聲請人或對造人為公司或其他法人時，應將</text:span><text:span text:style-name="T205">公司或法人全名</text:span><text:span text:style-name="T206">與</text:span><text:span text:style-name="T207">法定代理人姓名</text:span><text:span text:style-name="T208">一併記載</text:span><text:span text:style-name="T209">；依法設立之公寓大廈管理</text:span></text:p><text:p text:style-name="P210"><text:span text:style-name="T211">委員會，應將</text:span><text:span text:style-name="T212">管理委員會全名</text:span><text:span text:style-name="T213">及</text:span><text:span text:style-name="T214">主任委員姓名</text:span><text:span text:style-name="T215">一併記載</text:span><text:span text:style-name="T216">。</text:span></text:p><text:p text:style-name="P217"><text:span text:style-name="T218">4.「</text:span><text:span text:style-name="T219">事由</text:span><text:span text:style-name="T220">」欄：請填寫聲請調解之</text:span><text:span text:style-name="T221">訴求主題</text:span><text:span text:style-name="T222">。如無法確定，可請調解委員會提供諮詢或代為填寫。</text:span></text:p><text:p text:style-name="P223"><text:span text:style-name="T224">5.「</text:span><text:span text:style-name="T225">事件概要</text:span><text:span text:style-name="T226">」欄</text:span></text:p><text:p text:style-name="P227"><text:span text:style-name="T228">請先填寫事件之</text:span><text:span text:style-name="T229">事實經過</text:span><text:span text:style-name="T230">或</text:span><text:span text:style-name="T231">法律關係</text:span><text:span text:style-name="T232">，再記載所生糾紛或爭議，最後表明擬願接受之調解條件。</text:span></text:p><text:p text:style-name="P233"><text:span text:style-name="T234">事實經過或法律關係宜具體寫</text:span><text:span text:style-name="T235">明</text:span><text:span text:style-name="T236">人、事、時、地、物</text:span><text:span text:style-name="T237">等內容，建議以「</text:span><text:span text:style-name="T238">時間</text:span><text:span text:style-name="T239">」為主軸，將此期間內所發生之人、事、</text:span></text:p><text:p text:style-name="P240"><text:span text:style-name="T241">地、物貫穿於其上。「</text:span><text:span text:style-name="T242">願意接受之調解條件」部分，由聲請人自行決定是否填寫。</text:span></text:p><text:p text:style-name="P243"><text:span text:style-name="T244">6.</text:span><text:span text:style-name="T245">「</text:span><text:span text:style-name="T246">本件現正在</text:span><text:span text:style-name="T247">…</text:span><text:span text:style-name="T248">地方法院檢察署偵查審理中，案號如：</text:span><text:span text:style-name="T249">…</text:span><text:span text:style-name="T250">」欄</text:span></text:p><text:p text:style-name="P251"><text:span text:style-name="T252">聲請調解前，如當事人業已提出告訴或告發，並</text:span><text:span text:style-name="T253">有地方法院或檢察署現正審理或偵查之案號，請於本欄填上該法院或</text:span></text:p><text:p text:style-name="P254"><text:span text:style-name="T255">檢察署之</text:span><text:span text:style-name="T256">機關全銜</text:span><text:span text:style-name="T257">及</text:span><text:span text:style-name="T258">案號</text:span><text:span text:style-name="T259">。</text:span><text:span text:style-name="T260">案號</text:span><text:span text:style-name="T261">通常會載於所收到的開庭通知或傳票上。</text:span><text:span text:style-name="T262">無則免填</text:span><text:span text:style-name="T263">。</text:span></text:p><text:p text:style-name="P264"><text:span text:style-name="T265">7.「</text:span><text:span text:style-name="T266">證物名稱及件數</text:span><text:span text:style-name="T267">」欄</text:span></text:p><text:p text:style-name="P268"><text:span text:style-name="T269">如有相關資料擬提供調解委員會作為佐證或參考用，請於本欄填上</text:span><text:span text:style-name="T270">資料名稱</text:span><text:span text:style-name="T271">及</text:span><text:span text:style-name="T272">件數</text:span><text:span text:style-name="T273">。</text:span></text:p><text:p text:style-name="P274"><text:span text:style-name="T275">正本資料自行保留，提供「</text:span><text:span text:style-name="T276">影本</text:span><text:span text:style-name="T277">」資料作為附件並裝訂於</text:span><text:span text:style-name="T278">聲請調解書（筆錄）後，一併送交調解委員會</text:span><text:span text:style-name="T279">即可。</text:span></text:p><text:p text:style-name="P280"><text:span text:style-name="T281">8.「</text:span><text:span text:style-name="T282">聲請調查證據</text:span><text:span text:style-name="T283">」欄：</text:span><text:span text:style-name="T284">無則免填</text:span><text:span text:style-name="T285">。</text:span></text:p><text:p text:style-name="P286"><text:span text:style-name="T287">9.「</text:span><text:span text:style-name="T288">此致 <text:s/>○○調解會</text:span><text:span text:style-name="T289">」欄、「</text:span><text:span text:style-name="T290">日期</text:span><text:span text:style-name="T291">」欄、「</text:span><text:span text:style-name="T292">聲請人簽名蓋章</text:span><text:span text:style-name="T293">」欄</text:span></text:p><text:p text:style-name="P294"><text:span text:style-name="T295">請填寫縣、市名及鄉、鎮、市</text:span><text:span text:style-name="T296">（</text:span><text:span text:style-name="T297">區）</text:span><text:span text:style-name="T298">名，並填上日期，由</text:span><text:span text:style-name="T299">本人</text:span><text:span text:style-name="T300">簽名或蓋章；如為公司行號，</text:span><text:span text:style-name="T301">公司章</text:span><text:span text:style-name="T302">及</text:span><text:span text:style-name="T303">負責人章</text:span><text:span text:style-name="T304">（俗稱</text:span></text:p><text:p text:style-name="P305">公司大、小章）亦用印於此欄位。</text:p><text:p text:style-name="P306"><text:span text:style-name="T307">10.「</text:span><text:span text:style-name="T308">筆錄人簽名蓋章</text:span><text:span text:style-name="T309">」欄、「</text:span><text:span text:style-name="T310">聲請人簽名蓋章</text:span><text:span text:style-name="T311">」欄</text:span></text:p><text:p text:style-name="P312"><text:span text:style-name="T313">本人親自提出聲請時，無須於本欄簽名蓋章；若委請他人代為聲請調解及</text:span><text:span text:style-name="T314">填寫聲請調解書（筆錄）時，</text:span><text:span text:style-name="T315">該他人</text:span><text:span text:style-name="T316">即為本</text:span></text:p><text:p text:style-name="P317"><text:span text:style-name="T318">欄所稱之</text:span><text:span text:style-name="T319">筆錄人</text:span><text:span text:style-name="T320">，應於「</text:span><text:span text:style-name="T321">筆錄人</text:span><text:span text:style-name="T32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五、送件與收件</text:span><text:span text:style-name="T348">：</text:span></text:p>
      <text:p text:style-name="P349"><text:span text:style-name="T350">聲請人可將聲請調解書（筆錄）「</text:span><text:span text:style-name="T351">正本</text:span><text:span text:style-name="T352">」</text:span><text:span text:style-name="T353">親送、託人代送</text:span><text:span text:style-name="T354">或是以</text:span><text:span text:style-name="T355">掛號郵寄</text:span><text:span text:style-name="T356">等方式送件至調解委員會。調解委員會</text:span><text:span text:style-name="T357">不受理傳真</text:span><text:span text:style-name="T358">之調解聲請書（筆錄）。</text:span><text:span text:style-name="T359">聲請調解，原則上不收費用</text:span><text:span text:style-name="T360">，歡迎</text:span><text:span text:style-name="T361">鄉</text:span><text:span text:style-name="T362">民多多利用。</text:span></text:p>
      <text:p text:style-name="P363"><text:span text:style-name="T364">※本會諮詢電話：</text:span><text:span text:style-name="T365">05-6972005 <text:s text:c="13"/></text:span><text:span text:style-name="T366"><text:s text:c="2"/>會址：</text:span><text:span text:style-name="T367">雲林縣</text:span><text:span text:style-name="T368">褒忠鄉中民村中正路45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盧怡君</dc:creator>
    <meta:creation-date>2018-01-31T08:51:00Z</meta:creation-date>
    <dc:date>2018-01-31T08:51:00Z</dc:date>
    <meta:print-date>2008-08-11T09:3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769" meta:character-count="1493" meta:row-count="71" meta:non-whitespace-character-count="786"/>
  </office:meta>
</office:document-meta>
</file>