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053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3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0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92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96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.1666in" fo:text-indent="0.0972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.1666in" fo:text-indent="1.0694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1666in" fo:text-indent="0.0972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2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083in" fo:text-indent="0.0972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336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34" style:family="table-row">
      <style:table-row-properties style:min-row-height="0.270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9" style:family="table-row">
      <style:table-row-properties style:min-row-height="0.270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995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4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8" style:parent-style-name="內文" style:family="paragraph">
      <style:paragraph-properties style:line-break="normal" fo:text-align="end" fo:margin-right="0.05in"/>
    </style:style>
    <style:style style:name="T14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52" style:family="table-row">
      <style:table-row-properties style:min-row-height="0.9527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5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6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59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P167" style:parent-style-name="內文" style:family="paragraph">
      <style:paragraph-properties fo:text-align="justify" style:line-height-at-least="0in" fo:margin-left="0.3326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fo:font-size="12pt" style:font-size-asian="12pt"/>
    </style:style>
    <style:style style:name="T169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71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72" style:parent-style-name="內文" style:family="paragraph">
      <style:paragraph-properties fo:text-align="justify" style:line-height-at-least="0in" fo:margin-left="0.3326in">
        <style:tab-stops/>
      </style:paragraph-properties>
      <style:text-properties style:font-name="新細明體" style:font-name-asian="新細明體" fo:color="#000000" fo:font-size="12pt" style:font-size-asian="12pt" style:font-size-complex="16pt"/>
    </style:style>
    <style:style style:name="P173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7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77" style:parent-style-name="內文" style:family="paragraph">
      <style:paragraph-properties fo:text-align="justify" style:line-height-at-least="0in" fo:text-indent="0.1666in"/>
    </style:style>
    <style:style style:name="T178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T17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P180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P186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88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90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9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1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9pt"/>
    </style:style>
    <style:style style:name="P196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6pt"/>
    </style:style>
    <style:style style:name="T198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1pt"/>
    </style:style>
    <style:style style:name="P19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20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6pt"/>
    </style:style>
    <style:style style:name="P20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6pt"/>
    </style:style>
    <style:style style:name="P204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新細明體" style:font-name-asian="新細明體" fo:color="#000000" fo:font-size="3pt" style:font-size-asian="3pt" style:font-size-complex="3pt"/>
    </style:style>
    <style:style style:name="P20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206" style:parent-style-name="內文" style:family="paragraph">
      <style:paragraph-properties fo:text-align="justify" style:line-height-at-least="0in" fo:margin-left="0.4277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208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 fo:margin-left="0.1395in" fo:text-indent="-0.06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 fo:margin-left="0.2097in" fo:text-indent="-0.0694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45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4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52" style:parent-style-name="內文Web" style:family="paragraph">
      <style:paragraph-properties fo:text-align="justify" fo:margin-top="0in" fo:margin-bottom="0in" style:line-height-at-least="0in" fo:margin-left="0.2097in" fo:text-indent="-0.0694in">
        <style:tab-stops/>
      </style:paragraph-properties>
    </style:style>
    <style:style style:name="T25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77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7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88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8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93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9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7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0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1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36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56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67" style:parent-style-name="內文" style:family="paragraph">
      <style:paragraph-properties fo:text-align="justify" style:line-height-at-least="0in" fo:margin-left="0.1402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74" style:parent-style-name="內文" style:family="paragraph">
      <style:paragraph-properties style:line-height-at-least="0in" fo:margin-left="0.1402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8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6" style:parent-style-name="內文" style:family="paragraph">
      <style:paragraph-properties fo:text-align="justify" style:line-height-at-least="0in" fo:margin-left="0.0298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407" style:parent-style-name="內文" style:family="paragraph">
      <style:paragraph-properties fo:text-align="justify" style:line-height-at-least="0in" fo:margin-left="0.0298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40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2pt" style:font-size-asian="12pt" style:font-size-complex="16pt"/>
    </style:style>
    <style:style style:name="P410" style:parent-style-name="內文" style:family="paragraph">
      <style:paragraph-properties fo:text-align="justify" style:line-height-at-least="0in" fo:margin-left="0.3597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fo:font-size="12pt" style:font-size-asian="12pt"/>
    </style:style>
    <style:style style:name="T412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13" style:parent-style-name="預設段落字型" style:family="text">
      <style:text-properties style:font-name="新細明體" style:font-name-asian="新細明體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415" style:parent-style-name="預設段落字型" style:family="text">
      <style:text-properties style:font-name="新細明體" style:font-name-asian="新細明體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新細明體" style:font-name-asian="新細明體" fo:font-size="12pt" style:font-size-asian="12pt"/>
    </style:style>
    <style:style style:name="T41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19" style:parent-style-name="預設段落字型" style:family="text">
      <style:text-properties style:font-name="新細明體" style:font-name-asian="新細明體" fo:font-size="12pt" style:font-size-asian="12pt"/>
    </style:style>
    <style:style style:name="T42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21" style:parent-style-name="預設段落字型" style:family="text">
      <style:text-properties style:font-name="新細明體" style:font-name-asian="新細明體" fo:font-size="12pt" style:font-size-asian="12pt"/>
    </style:style>
    <style:style style:name="T422" style:parent-style-name="預設段落字型" style:family="text">
      <style:text-properties style:font-name="新細明體" style:font-name-asian="新細明體" fo:font-size="12pt" style:font-size-asian="12pt"/>
    </style:style>
    <style:style style:name="T423" style:parent-style-name="預設段落字型" style:family="text">
      <style:text-properties style:font-name="新細明體" style:font-name-asian="新細明體" fo:font-size="12pt" style:font-size-asian="12pt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2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28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2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30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3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民事 工程履約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<text:span text:style-name="T84">聲請人係</text:span><text:span text:style-name="T85">：【 】承攬人 <text:s text:c="2"/>【 】定作人</text:span><text:span text:style-name="T86"><text:s text:c="3"/></text:span><text:span text:style-name="T87">(註：請於</text:span><text:span text:style-name="T88">【 】</text:span><text:span text:style-name="T89">內打「</text:span><text:span text:style-name="T90">V</text:span><text:span text:style-name="T91">」)</text:span></text:p>
            <text:p text:style-name="P92"><text:span text:style-name="T93">簽約日期</text:span><text:span text:style-name="T94">： <text:s text:c="2"/>年 <text:s text:c="2"/>月 <text:s text:c="2"/>日</text:span><text:span text:style-name="T95">(註：請依契約書所載填寫；未立書面契約者，依估價單或報價單所載日期填寫)</text:span></text:p>
            <text:p text:style-name="P96"><text:span text:style-name="T97">施工位址</text:span><text:span text:style-name="T98">：</text:span><text:span text:style-name="T99">雲林縣 <text:s text:c="2"/>鄉 <text:s text:c="3"/>村 <text:s text:c="3"/></text:span><text:span text:style-name="T100">路街 <text:s text:c="2"/>段 <text:s text:c="2"/>巷 <text:s text:c="2"/>弄 <text:s text:c="3"/>號</text:span><text:span text:style-name="T101"><text:s text:c="2"/></text:span><text:span text:style-name="T102"><text:s/>樓</text:span><text:span text:style-name="T103"><text:s text:c="3"/></text:span><text:span text:style-name="T104">房屋 (店面)</text:span></text:p>
            <text:p text:style-name="P105"><text:span text:style-name="T106">付款方式</text:span><text:span text:style-name="T107">：【 】分期付款 【 】完工後一次付清 【 】工程驗收後一次付清</text:span></text:p>
            <text:p text:style-name="P108"><text:span text:style-name="T109">【 】其他付款方式</text:span><text:span text:style-name="T110">(</text:span><text:span text:style-name="T111">請說明</text:span><text:span text:style-name="T112">)</text:span><text:span text:style-name="T113">：</text:span></text:p>
            <text:p text:style-name="P114"><text:span text:style-name="T115">因對造人：</text:span><text:span text:style-name="T116">(註：請於</text:span><text:span text:style-name="T117">【 】</text:span><text:span text:style-name="T118">內打「</text:span><text:span text:style-name="T119">V</text:span><text:span text:style-name="T120">」)</text:span></text:p>
            <text:p text:style-name="P121">【 】積欠工程款，尚未給付。【 】已逾施工期限，工程尚未完竣。</text:p>
            <text:p text:style-name="P122"><text:span text:style-name="T123">【 】其他事由<text:s/></text:span><text:span text:style-name="T124">(</text:span><text:span text:style-name="T125">請說明</text:span><text:span text:style-name="T126">)</text:span><text:span text:style-name="T127">：</text:span></text:p>
            <text:p text:style-name="P128"/>
            <text:p text:style-name="P129"/>
            <text:p text:style-name="P130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證物名稱及件數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聲請調查證據</text:p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此致　　　　雲林縣褒忠鄉公所調解委員會</text:p>
            <text:p text:style-name="P147">中華民國　 <text:s text:c="2"/>年　　　月　　　日</text:p>
            <text:p text:style-name="P148"><text:span text:style-name="T149">聲請人：</text:span><text:span text:style-name="T150">　　　</text:span><text:span text:style-name="T151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上筆錄經當場向聲請人朗讀或交付閱覽，聲請人認為無異。</text:p>
            <text:p text:style-name="P155">筆錄人：　　　　　　　　　　　　　〈簽名或蓋章〉</text:p>
            <text:p text:style-name="P156"><text:span text:style-name="T15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附註：1.聲請人提出聲請調解書時，應按對造人數提出繕本或影本。</text:p>
      <text:p text:style-name="P160">2.當事人如有「法定代理人」或「委任代理人」，應於「稱謂」一欄下記明之；如兼有兩者，均應記明。</text:p>
      <text:p text:style-name="P161">3.聲請人或對造人為無行為能力或限制行為能力者，應記明其法定代理人；如法定代理人為父、母者，均應記明。</text:p>
      <text:p text:style-name="P16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63">5.聲請人如聲請調查證據，應將證物之名稱、證人之姓名及住居所等記明於「聲請調查證據」一欄。</text:p>
      <text:p text:style-name="P164">6.提出聲請調解書，請將標題之「筆錄」二字刪除。</text:p>
      <text:soft-page-break/>
      <text:p text:style-name="P165">聲 請 調 解 須 知</text:p>
      <text:p text:style-name="P166">一、什麼是調解？</text:p>
      <text:p text:style-name="P167"><text:span text:style-name="T168">調解</text:span><text:span text:style-name="T169">是一種藉由第三者</text:span><text:span text:style-name="T170">（即調解委員）</text:span><text:span text:style-name="T171">的參與，居間斡旋，經由溝通協調的程序，衡量</text:span></text:p>
      <text:p text:style-name="P172">事理之平，促使發生糾紛的雙方當事人相互退讓，依法合意達成共識，以達解決紛爭的一種制度。</text:p>
      <text:p text:style-name="P173"/>
      <text:p text:style-name="P174"><text:span text:style-name="T175">二、</text:span><text:span text:style-name="T176">什麼糾紛可以聲請調解？</text:span></text:p>
      <text:p text:style-name="P177"><text:span text:style-name="T178">1.民事事件：原則上，一般民事糾紛都可以聲請調解；</text:span><text:span text:style-name="T179">但下列事件不得要求調解：</text:span></text:p>
      <text:p text:style-name="P180"><text:span text:style-name="T181"><text:s/></text:span><text:span text:style-name="T182"><text:s/></text:span><text:span text:style-name="T183">(1)確認婚姻的無效或撤銷、請求認領、收養 <text:s/>(2</text:span><text:span text:style-name="T184">)離婚的調解</text:span><text:span text:style-name="T185"><text:s text:c="2"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186"><text:span text:style-name="T187">2.刑事告訴乃論事件：</text:span><text:span text:style-name="T188">例如：聲請調解</text:span><text:span text:style-name="T189">涉嫌傷害、(業務)過失傷害、公然侮辱、誹謗、侵入住居或毀棄損壞等刑事罪名</text:span><text:span text:style-name="T190">的事件，即屬刑事告訴乃論事件，調解委員會依法應予受理。</text:span></text:p>
      <text:p text:style-name="P191"/>
      <text:p text:style-name="P192"><text:span text:style-name="T193">三、</text:span><text:span text:style-name="T194">可以到哪裡聲請調解？</text:span><text:span text:style-name="T195">（管轄區域的劃分）</text:span></text:p>
      <text:p text:style-name="P196"><text:span text:style-name="T197"><text:s text:c="4"/></text:span><text:span text:style-name="T198">按鄉鎮市調解條例第13條的規定，聲請調解事件之管轄如下：</text:span></text:p>
      <text:p text:style-name="P199"><text:span text:style-name="T200">(一)</text:span><text:span text:style-name="T201">兩造均在同一鄉、鎮、市居住者，由該鄉、鎮、市調解委員會調解。</text:span></text:p>
      <text:p text:style-name="P202">(二)兩造不在同一鄉、鎮、市居住者，民事事件由他造住、居所、營業所、事務所所在地，刑事事件由他造住、居所所在地或犯罪地之鄉、鎮、市調解委員會調解。</text:p>
      <text:p text:style-name="P203">(三)經兩造同意，並經接受聲請之鄉、鎮、市調解委員會同意者，得由該鄉、鎮、市調解委員會調解，不受前二款之限制。</text:p>
      <text:p text:style-name="P204"/>
      <text:p text:style-name="P205">四、如何填寫聲請調解書（筆錄）？</text:p>
      <text:p text:style-name="P206"><text:span text:style-name="T207"><draw:custom-shape svg:x="0in" svg:y="0.0875in" svg:width="7.62292in" svg:height="5.20972in" draw:z-index="251657728" draw:id="id0" draw:style-name="a0" draw:name="Rectangle 2" text:anchor-type="paragraph"><svg:title/><svg:desc/><text:p text:style-name="P208"><text:span text:style-name="T209">1.歡迎使用本所調解委員會提供之民事工程履約糾紛事件聲請調解書</text:span><text:span text:style-name="T210">（筆錄）</text:span><text:span text:style-name="T211">書寫，</text:span><text:span text:style-name="T212">亦可至本所網站下載後自行填寫。</text:span></text:p><text:p text:style-name="P213"><text:span text:style-name="T214">本所網址</text:span><text:span text:style-name="T215">→便民服務</text:span><text:span text:style-name="T216"><text:s/>→</text:span><text:span text:style-name="T217">表單下載</text:span><text:span text:style-name="T218">→</text:span><text:span text:style-name="T219">調解會 →聲請調解書下載</text:span><text:span text:style-name="T220">（本會備有範例提供參考）</text:span></text:p><text:p text:style-name="P221"><text:span text:style-name="T222">2.「</text:span><text:span text:style-name="T223">收件日期</text:span><text:span text:style-name="T224">」欄及「</text:span><text:span text:style-name="T225">收件編號</text:span><text:span text:style-name="T226">」欄：</text:span><text:span text:style-name="T227">此二欄係留予調解委員會填載之用，調解聲請人</text:span><text:span text:style-name="T228">無須填寫</text:span><text:span text:style-name="T229">。</text:span></text:p><text:p text:style-name="P230"><text:span text:style-name="T231">3.「稱謂」欄</text:span><text:span text:style-name="T232">（當事人基本資料欄）</text:span></text:p><text:p text:style-name="P233"><text:span text:style-name="T234">(1)稱謂欄分為「</text:span><text:span text:style-name="T235">聲請人</text:span><text:span text:style-name="T236">」欄及「</text:span><text:span text:style-name="T237">對造人</text:span><text:span text:style-name="T238">」欄，請依式分別載明</text:span><text:span text:style-name="T239">雙方姓名、性別、出生日期、身分證統編、地址、電話</text:span><text:span text:style-name="T240">。</text:span></text:p><text:p text:style-name="P241"><text:span text:style-name="T242">如不知對造人出生日期、身分證統編者，</text:span><text:span text:style-name="T243">得免予記載</text:span><text:span text:style-name="T244">。</text:span></text:p><text:p text:style-name="P245"><text:span text:style-name="T246">(2)如聲請人或對造人為公司或其他法人時，應將</text:span><text:span text:style-name="T247">公司或法人全名</text:span><text:span text:style-name="T248">與</text:span><text:span text:style-name="T249">法定代理人姓名</text:span><text:span text:style-name="T250">一併記載</text:span><text:span text:style-name="T251">；依法設立之公寓大廈管理</text:span></text:p><text:p text:style-name="P252"><text:span text:style-name="T253">委員會，應將</text:span><text:span text:style-name="T254">管理委員會全名</text:span><text:span text:style-name="T255">及</text:span><text:span text:style-name="T256">主任委員姓名</text:span><text:span text:style-name="T257">一併記載</text:span><text:span text:style-name="T258">。</text:span></text:p><text:p text:style-name="P259"><text:span text:style-name="T260">4.「</text:span><text:span text:style-name="T261">事由</text:span><text:span text:style-name="T262">」欄：即</text:span><text:span text:style-name="T263">民事工程履約糾紛</text:span><text:span text:style-name="T264">事件。如有疑義，請洽詢本區調解委員會。</text:span></text:p><text:p text:style-name="P265"><text:span text:style-name="T266">5.「</text:span><text:span text:style-name="T267">事件概要</text:span><text:span text:style-name="T268">」欄</text:span><text:span text:style-name="T269"><text:s text:c="8"/></text:span><text:span text:style-name="T270">※</text:span><text:span text:style-name="T271">「</text:span><text:span text:style-name="T272">願意接受之調解條件</text:span><text:span text:style-name="T273">」部分，由聲請人自行決定是否填寫。</text:span></text:p><text:p text:style-name="P274"><text:span text:style-name="T275">(1)為確定聲請人係承攬人或定作人之身分，請於</text:span><text:span text:style-name="T276">聲請人係：</text:span><text:span text:style-name="T277">右方欄位</text:span><text:span text:style-name="T278">【】選項內打勾。</text:span></text:p><text:p text:style-name="P279"><text:span text:style-name="T280">(2)請依式分別填寫</text:span><text:span text:style-name="T281">簽約日期</text:span><text:span text:style-name="T282">及</text:span><text:span text:style-name="T283">施工位址</text:span><text:span text:style-name="T284">等項。</text:span></text:p><text:p text:style-name="P285"><text:span text:style-name="T286">(3)為確定雙方之付款方式，請於</text:span><text:span text:style-name="T287">付款方式：</text:span><text:span text:style-name="T288">下方欄位</text:span><text:span text:style-name="T289">【】選項內打勾。</text:span></text:p><text:p text:style-name="P290"><text:span text:style-name="T291">(4)為確定聲請人主張之法律關係，請於</text:span><text:span text:style-name="T292">因對造人：</text:span><text:span text:style-name="T293">下方欄位</text:span><text:span text:style-name="T294">【】選項內打勾。</text:span></text:p><text:p text:style-name="P295"><text:span text:style-name="T296">(5)如無適當之選項可供勾選，請於【】</text:span><text:span text:style-name="T297">其他事由：</text:span><text:span text:style-name="T298">欄位項下具體載明。</text:span></text:p><text:p text:style-name="P299"><text:span text:style-name="T300">6.</text:span><text:span text:style-name="T301">「</text:span><text:span text:style-name="T302">本件現正在</text:span><text:span text:style-name="T303">…</text:span><text:span text:style-name="T304">地方法院檢察署偵查審理中，案號如：</text:span><text:span text:style-name="T305">…</text:span><text:span text:style-name="T306">」欄</text:span></text:p><text:p text:style-name="P307"><text:span text:style-name="T308">聲請調解前，如當事人業已提出告訴或告發，並</text:span><text:span text:style-name="T309">有地方法院或檢察署現正審理或偵查之案號，請於本欄填上該法院或</text:span></text:p><text:p text:style-name="P310"><text:span text:style-name="T311">檢察署之</text:span><text:span text:style-name="T312">機關全銜</text:span><text:span text:style-name="T313">及</text:span><text:span text:style-name="T314">案號</text:span><text:span text:style-name="T315">。</text:span><text:span text:style-name="T316">案號</text:span><text:span text:style-name="T317">通常會載於所收到的開庭通知或傳票上。</text:span><text:span text:style-name="T318">無則免填</text:span><text:span text:style-name="T319">。</text:span></text:p><text:p text:style-name="P320"><text:span text:style-name="T321">7.「</text:span><text:span text:style-name="T322">證物名稱及件數</text:span><text:span text:style-name="T323">」欄</text:span></text:p><text:p text:style-name="P324"><text:span text:style-name="T325">如有</text:span><text:span text:style-name="T326">契約書、估</text:span><text:span text:style-name="T327">(</text:span><text:span text:style-name="T328">報</text:span><text:span text:style-name="T329">)</text:span><text:span text:style-name="T330">價、存證信函等</text:span><text:span text:style-name="T331">相關資料擬提供調解委員會作為佐證或參考用，請於本欄填上</text:span><text:span text:style-name="T332">資料名稱</text:span><text:span text:style-name="T333">及</text:span><text:span text:style-name="T334">件數</text:span><text:span text:style-name="T335">。</text:span></text:p><text:p text:style-name="P336"><text:span text:style-name="T337">正本資料自行保留，提供「</text:span><text:span text:style-name="T338">影本</text:span><text:span text:style-name="T339">」資料作為附件並裝訂於</text:span><text:span text:style-name="T340">聲請調解書（筆錄）後，一併送交調解委員會</text:span><text:span text:style-name="T341">即可。</text:span></text:p><text:p text:style-name="P342"><text:span text:style-name="T343">8.「</text:span><text:span text:style-name="T344">聲請調查證據</text:span><text:span text:style-name="T345">」欄：</text:span><text:span text:style-name="T346">無則免填</text:span><text:span text:style-name="T347">。</text:span></text:p><text:p text:style-name="P348"><text:span text:style-name="T349">9.「</text:span><text:span text:style-name="T350">此致 <text:s/>○○調解會</text:span><text:span text:style-name="T351">」欄、「</text:span><text:span text:style-name="T352">日期</text:span><text:span text:style-name="T353">」欄、「</text:span><text:span text:style-name="T354">聲請人簽名蓋章</text:span><text:span text:style-name="T355">」欄</text:span></text:p><text:p text:style-name="P356"><text:span text:style-name="T357">請填寫縣、市名及鄉、鎮、市</text:span><text:span text:style-name="T358">（</text:span><text:span text:style-name="T359">區）</text:span><text:span text:style-name="T360">名，並填上日期，由</text:span><text:span text:style-name="T361">本人</text:span><text:span text:style-name="T362">簽名或蓋章；如為公司行號，</text:span><text:span text:style-name="T363">公司章</text:span><text:span text:style-name="T364">及</text:span><text:span text:style-name="T365">負責人章</text:span><text:span text:style-name="T366">（俗稱</text:span></text:p><text:p text:style-name="P367">公司大、小章）亦用印於此欄位。</text:p><text:p text:style-name="P368"><text:span text:style-name="T369">10.「</text:span><text:span text:style-name="T370">筆錄人簽名蓋章</text:span><text:span text:style-name="T371">」欄、「</text:span><text:span text:style-name="T372">聲請人簽名蓋章</text:span><text:span text:style-name="T373">」欄</text:span></text:p><text:p text:style-name="P374"><text:span text:style-name="T375">本人親自提出聲請時，無須於本欄簽名蓋章；若委請他人代為聲請調解及</text:span><text:span text:style-name="T376">填寫聲請調解書（筆錄）時，</text:span><text:span text:style-name="T377">該他人</text:span><text:span text:style-name="T378">即為本欄所稱之</text:span><text:span text:style-name="T379">筆錄人</text:span><text:span text:style-name="T380">，應於「</text:span><text:span text:style-name="T381">筆錄人</text:span><text:span text:style-name="T38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五、送件與收件</text:span><text:span text:style-name="T409">：</text:span></text:p>
      <text:p text:style-name="P410"><text:span text:style-name="T411">聲請人可將聲請調解書（筆錄）「</text:span><text:span text:style-name="T412">正本</text:span><text:span text:style-name="T413">」</text:span><text:span text:style-name="T414">親送、託人代送</text:span><text:span text:style-name="T415">或是以</text:span><text:span text:style-name="T416">掛號郵寄</text:span><text:span text:style-name="T417">等方式送件至調解委員會。調解委員會</text:span><text:span text:style-name="T418">不受理傳真</text:span><text:span text:style-name="T419">之調解聲請書（筆錄）。</text:span><text:span text:style-name="T420">聲請調解，原則上不收費用</text:span><text:span text:style-name="T421">，歡迎</text:span><text:span text:style-name="T422">鄉</text:span><text:span text:style-name="T423">民多多利用。</text:span></text:p>
      <text:p text:style-name="P424"><text:span text:style-name="T425">※本會諮詢電話：</text:span><text:span text:style-name="T426">05-6972005 <text:s text:c="2"/></text:span><text:span text:style-name="T427"><text:s/></text:span><text:span text:style-name="T428"><text:s/></text:span><text:span text:style-name="T429"><text:s/></text:span><text:span text:style-name="T430">會址：</text:span><text:span text:style-name="T431">雲林縣</text:span><text:span text:style-name="T432">褒忠鄉中民村中正路54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盧怡君</dc:creator>
    <meta:creation-date>2018-01-31T08:52:00Z</meta:creation-date>
    <dc:date>2018-01-31T08:52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903" meta:character-count="1753" meta:row-count="76" meta:non-whitespace-character-count="923"/>
  </office:meta>
</office:document-meta>
</file>