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1cm" table:align="center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3.697cm"/>
    </style:style>
    <style:style style:name="表格1.C" style:family="table-column">
      <style:table-column-properties style:column-width="6.1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2" style:family="table">
      <style:table-properties style:width="18.009cm" table:align="center" style:writing-mode="lr-tb"/>
    </style:style>
    <style:style style:name="表格2.A" style:family="table-column">
      <style:table-column-properties style:column-width="4.65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4.039cm"/>
    </style:style>
    <style:style style:name="表格2.1" style:family="table-row">
      <style:table-row-properties style:min-row-height="0.587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3" style:family="table-row">
      <style:table-row-properties style:min-row-height="1.097cm" fo:keep-together="auto"/>
    </style:style>
    <style:style style:name="表格2.4" style:family="table-row">
      <style:table-row-properties style:min-row-height="1.228cm" fo:keep-together="auto"/>
    </style:style>
    <style:style style:name="表格2.5" style:family="table-row">
      <style:table-row-properties style:min-row-height="0.933cm" fo:keep-together="auto"/>
    </style:style>
    <style:style style:name="表格2.6" style:family="table-row">
      <style:table-row-properties style:min-row-height="0.796cm" fo:keep-together="auto"/>
    </style:style>
    <style:style style:name="P1" style:family="paragraph" style:parent-style-name="Standard">
      <style:paragraph-properties fo:margin-top="0.127cm" fo:margin-bottom="0.127cm" loext:contextual-spacing="false"/>
    </style:style>
    <style:style style:name="P2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27cm" fo:margin-bottom="0.127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top="0.127cm" fo:margin-bottom="0.127cm" loext:contextual-spacing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127cm" fo:margin-bottom="0.127cm" loext:contextual-spacing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top="0.127cm" fo:margin-bottom="0.127cm" loext:contextual-spacing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127cm" fo:margin-bottom="0.127cm" loext:contextual-spacing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1" style:family="paragraph" style:parent-style-name="Standard">
      <style:paragraph-properties fo:margin-top="0.127cm" fo:margin-bottom="0.127cm" loext:contextual-spacing="false" style:snap-to-layout-grid="false"/>
    </style:style>
    <style:style style:name="P12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847cm"/>
        </style:tab-stops>
      </style:paragraph-properties>
    </style:style>
    <style:style style:name="P1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cm" style:snap-to-layout-grid="false"/>
    </style:style>
    <style:style style:name="P15" style:family="paragraph" style:parent-style-name="Standard">
      <style:paragraph-properties fo:margin-left="0.988cm" fo:margin-right="0cm" fo:margin-top="0.318cm" fo:margin-bottom="0.318cm" loext:contextual-spacing="false" style:line-height-at-least="0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0.988cm" fo:margin-right="0cm" fo:margin-top="0.127cm" fo:margin-bottom="0.127cm" loext:contextual-spacing="false" fo:text-indent="-0.988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988cm" fo:margin-right="0cm" fo:margin-top="0.127cm" fo:margin-bottom="0.127cm" loext:contextual-spacing="false" fo:text-indent="-0.988cm" style:auto-text-indent="false" style:snap-to-layout-grid="false">
        <style:tab-stops>
          <style:tab-stop style:position="0.847cm"/>
        </style:tab-stops>
      </style:paragraph-properties>
    </style:style>
    <style:style style:name="P18" style:family="paragraph" style:parent-style-name="Standard">
      <style:paragraph-properties fo:margin-left="0.988cm" fo:margin-right="0cm" fo:margin-top="0.127cm" fo:margin-bottom="0.127cm" loext:contextual-spacing="false" fo:text-align="justify" style:justify-single-word="false" fo:text-indent="-0.988cm" style:auto-text-indent="false" style:snap-to-layout-grid="false">
        <style:tab-stops>
          <style:tab-stop style:position="1.27cm"/>
          <style:tab-stop style:position="1.482cm"/>
        </style:tab-stops>
      </style:paragraph-properties>
    </style:style>
    <style:style style:name="P19" style:family="paragraph" style:parent-style-name="Standard">
      <style:paragraph-properties fo:margin-left="0.988cm" fo:margin-right="0cm" fo:margin-top="0.127cm" fo:margin-bottom="0.127cm" loext:contextual-spacing="false" fo:text-indent="-0.988cm" style:auto-text-indent="false" style:snap-to-layout-grid="false">
        <style:tab-stops>
          <style:tab-stop style:position="1.27cm"/>
          <style:tab-stop style:position="1.482cm"/>
        </style:tab-stops>
      </style:paragraph-properties>
    </style:style>
    <style:style style:name="P20" style:family="paragraph" style:parent-style-name="Standard">
      <style:paragraph-properties fo:margin-left="0.988cm" fo:margin-right="0cm" fo:margin-top="0.127cm" fo:margin-bottom="0.127cm" loext:contextual-spacing="false" fo:text-indent="-0.988cm" style:auto-text-indent="false" style:snap-to-layout-grid="false"/>
    </style:style>
    <style:style style:name="P21" style:family="paragraph" style:parent-style-name="Standard">
      <style:paragraph-properties fo:margin-left="0.982cm" fo:margin-right="0cm" fo:margin-top="0.127cm" fo:margin-bottom="0.127cm" loext:contextual-spacing="false" fo:text-indent="0cm" style:auto-text-indent="false" style:snap-to-layout-grid="false">
        <style:tab-stops>
          <style:tab-stop style:position="0.635cm"/>
        </style:tab-stops>
      </style:paragraph-properties>
      <style:text-properties fo:color="#333333"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margin-top="0.127cm" fo:margin-bottom="0.127cm" loext:contextual-spacing="false" fo:text-indent="-0.847cm" style:auto-text-indent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208cm" fo:margin-right="0cm" fo:margin-top="0.127cm" fo:margin-bottom="0.127cm" loext:contextual-spacing="false" style:line-height-at-least="0cm" fo:text-indent="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529cm" fo:margin-right="0cm" fo:margin-top="0.127cm" fo:margin-bottom="0.127cm" loext:contextual-spacing="false" fo:text-align="center" style:justify-single-word="false" fo:text-indent="-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65cm" fo:margin-right="0cm" fo:margin-top="0.127cm" fo:margin-bottom="0.127cm" loext:contextual-spacing="false" fo:text-align="center" style:justify-single-word="false" fo:text-indent="-0.476cm" style:auto-text-indent="false" style:snap-to-layout-grid="false"/>
    </style:style>
    <style:style style:name="P26" style:family="paragraph" style:parent-style-name="Standard">
      <style:paragraph-properties fo:margin-left="1.058cm" fo:margin-right="0cm" fo:margin-top="0.127cm" fo:margin-bottom="0.127cm" loext:contextual-spacing="false" fo:text-indent="0cm" style:auto-text-indent="false" style:snap-to-layout-grid="false"/>
      <style:text-properties fo:color="#333333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127cm" fo:margin-bottom="0.127cm" loext:contextual-spacing="false" fo:text-indent="2.117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231cm" fo:margin-right="0cm" fo:margin-top="0.127cm" fo:margin-bottom="0.127cm" loext:contextual-spacing="false" fo:text-indent="-0.231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231cm" fo:margin-right="0cm" fo:margin-top="0.127cm" fo:margin-bottom="0.127cm" loext:contextual-spacing="false" fo:text-align="justify" style:justify-single-word="false" fo:text-indent="-0.231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.868cm" fo:margin-right="0cm" fo:margin-top="0.127cm" fo:margin-bottom="0.127cm" loext:contextual-spacing="false" fo:text-indent="-0.847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021cm" fo:margin-right="0cm" fo:margin-top="0.127cm" fo:margin-bottom="0.127cm" loext:contextual-spacing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991cm" fo:margin-right="0cm" fo:margin-top="0.127cm" fo:margin-bottom="0.127cm" loext:contextual-spacing="false" fo:line-height="110%" fo:text-indent="-0.988cm" style:auto-text-indent="false" style:snap-to-layout-grid="false"/>
    </style:style>
    <style:style style:name="P33" style:family="paragraph" style:parent-style-name="Standard" style:master-page-name="Standard">
      <style:paragraph-properties fo:margin-top="0.127cm" fo:margin-bottom="0.127cm" loext:contextual-spacing="false" fo:text-align="center" style:justify-single-word="false" style:page-number="auto" style:snap-to-layout-grid="false"/>
    </style:style>
    <style:style style:name="P34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127cm" fo:margin-bottom="0.127cm" loext:contextual-spacing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127cm" fo:margin-bottom="0.127cm" loext:contextual-spacing="false" style:snap-to-layout-grid="false">
        <style:tab-stops>
          <style:tab-stop style:position="0.847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37" style:family="paragraph" style:parent-style-name="Standard">
      <style:paragraph-properties fo:margin-top="0.127cm" fo:margin-bottom="0.127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.127cm" fo:margin-bottom="0.127cm" loext:contextual-spacing="false"/>
      <style:text-properties style:font-name="標楷體" fo:letter-spacing="-0.021cm" style:font-name-asian="標楷體" style:font-name-complex="標楷體"/>
    </style:style>
    <style:style style:name="P39" style:family="paragraph" style:parent-style-name="Standard">
      <style:paragraph-properties fo:margin-top="0.127cm" fo:margin-bottom="0.127cm" loext:contextual-spacing="false" fo:break-before="pag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.318cm" loext:contextual-spacing="false" style:line-height-at-least="0cm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318cm" fo:margin-bottom="0.318cm" loext:contextual-spacing="false" style:line-height-at-least="0cm" fo:break-before="pag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847cm" fo:margin-right="0cm" fo:margin-top="0.127cm" fo:margin-bottom="0.127cm" loext:contextual-spacing="false" fo:text-indent="-0.847cm" style:auto-text-indent="false" style:snap-to-layout-grid="false">
        <style:tab-stops>
          <style:tab-stop style:position="0.635cm"/>
        </style:tab-stops>
      </style:paragraph-properties>
      <style:text-properties fo:color="#333333" style:font-name="標楷體" style:font-name-asian="標楷體" style:font-name-complex="標楷體"/>
    </style:style>
    <style:style style:name="P43" style:family="paragraph" style:parent-style-name="Standard">
      <style:paragraph-properties fo:margin-left="2.223cm" fo:margin-right="0cm" fo:margin-top="0.127cm" fo:margin-bottom="0.127cm" loext:contextual-spacing="false" fo:text-align="justify" style:justify-single-word="false" fo:text-indent="-2.223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4" style:family="paragraph" style:parent-style-name="Standard">
      <style:paragraph-properties fo:margin-left="0.988cm" fo:margin-right="0cm" fo:margin-top="0.127cm" fo:margin-bottom="0.127cm" loext:contextual-spacing="false" fo:text-indent="-0.988cm" style:auto-text-indent="false" style:snap-to-layout-grid="false">
        <style:tab-stops>
          <style:tab-stop style:position="1.27cm"/>
          <style:tab-stop style:position="1.48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991cm" fo:margin-right="0cm" fo:margin-top="0.127cm" fo:margin-bottom="0.127cm" loext:contextual-spacing="false" fo:line-height="110%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細明體"/>
    </style:style>
    <style:style style:name="T7" style:family="text">
      <style:text-properties style:font-name="標楷體" fo:letter-spacing="-0.021cm" style:font-name-asian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fo:color="#000000"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fo:font-size="14pt" style:letter-kerning="true" style:font-name-asian="標楷體" style:font-size-asian="14pt" style:font-name-complex="細明體" style:font-size-complex="14pt"/>
    </style:style>
    <style:style style:name="T21" style:family="text"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333333" style:font-name="標楷體" style:font-name-asian="標楷體" style:font-name-complex="標楷體"/>
    </style:style>
    <style:style style:name="T24" style:family="text">
      <style:text-properties fo:color="#333333" style:font-name="標楷體" fo:font-size="14pt" style:letter-kerning="true" style:font-name-asian="標楷體" style:font-size-asian="14pt" style:font-name-complex="細明體" style:font-size-complex="14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letter-kerning="true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9">身心障礙者「定額進用」業務Q &amp; A：</text:span></text:p>
      <text:p text:style-name="P40">⊙「定額進用」、「義務單位」？</text:p>
      <text:p text:style-name="P15"><text:span text:style-name="T19">一、</text:span><text:span text:style-name="T11">公立單位員工總人數達34人，須進用3％之身心障礙員工（簡稱身障員工），私立單位達67人須雇用1％身障員工；即員工規模達一定人數時，必需進用一定比率的身障員工，稱為定額進用。</text:span></text:p>
      <text:p text:style-name="P15"><text:span text:style-name="T11">二、上列34人以上</text:span><text:span text:style-name="T2">的公立機關、學校及公營事業機構</text:span><text:span text:style-name="T11">等公立單位，和67人以上</text:span><text:span text:style-name="T2">的私立學校、團體及民營事業機構</text:span><text:span text:style-name="T11">等私立單位，均負有進用身障者之義務，即稱為義務機關或義務機構（簡稱義務單位）。</text:span></text:p>
      <text:p text:style-name="P40">⊙應進用幾位身障員工？</text:p>
      <text:p text:style-name="P16"><text:span text:style-name="T2">一、</text:span><text:span text:style-name="T11">公立單位：</text:span><text:span text:style-name="T2">員工總人數×3％後，</text:span><text:span text:style-name="T11">取整數</text:span><text:span text:style-name="T2">，</text:span><text:span text:style-name="T11">小數全部捨去。</text:span></text:p>
      <text:p text:style-name="P21">例：98人 × 3％ ＝2.94 ＝需進用2人</text:p>
      <text:p text:style-name="P22"><text:span text:style-name="T23">二、</text:span><text:span text:style-name="T11">私立單位：</text:span><text:span text:style-name="T2">員工總人數×1％後，取整數，</text:span><text:span text:style-name="T11">小數全部捨去</text:span><text:span text:style-name="T2">，但不得少於1人（即67-99人者至少需用1人）。</text:span></text:p>
      <text:p text:style-name="P16"><text:span text:style-name="T2"><text:tab/><text:tab/></text:span><text:span text:style-name="T23">例：198人 × 1％ ＝1.98 ＝需進用1人</text:span></text:p>
      <text:p text:style-name="P42"><text:tab/><text:tab/><text:tab/> 67人 × 1％ ＝0.67 ＝需進用1人（因不得少於1人）</text:p>
      <text:p text:style-name="P23">人數對照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4">員工總人數</text:p>
            <text:p text:style-name="P25"><text:span text:style-name="T16">（</text:span><text:span text:style-name="T17">以每月1日加入公、勞保人數為準</text:span><text:span text:style-name="T16">）</text:span></text:p>
          </table:table-cell>
          <table:table-cell table:style-name="表格1.B1" table:number-columns-spanned="2" office:value-type="string">
            <text:p text:style-name="P6">最少應進用之身障員工人數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公立單位</text:p>
            <text:p text:style-name="P34">（34人，用3％）</text:p>
          </table:table-cell>
          <table:table-cell table:style-name="表格1.B1" office:value-type="string">
            <text:p text:style-name="P6">私立單位</text:p>
            <text:p text:style-name="P34">（67人，用1％）</text:p>
          </table:table-cell>
        </table:table-row>
        <table:table-row table:style-name="表格1.3">
          <table:table-cell table:style-name="表格1.A1" office:value-type="string">
            <text:p text:style-name="P6">34-66人</text:p>
          </table:table-cell>
          <table:table-cell table:style-name="表格1.A1" office:value-type="string">
            <text:p text:style-name="P6">1人</text:p>
          </table:table-cell>
          <table:table-cell table:style-name="表格1.B1" office:value-type="string">
            <text:p text:style-name="P6">－</text:p>
          </table:table-cell>
        </table:table-row>
        <table:table-row table:style-name="表格1.4">
          <table:table-cell table:style-name="表格1.A1" office:value-type="string">
            <text:p text:style-name="P6">67-99人</text:p>
          </table:table-cell>
          <table:table-cell table:style-name="表格1.A1" office:value-type="string">
            <text:p text:style-name="P6">2人</text:p>
          </table:table-cell>
          <table:table-cell table:style-name="表格1.B1" office:value-type="string">
            <text:p text:style-name="P6">1人</text:p>
          </table:table-cell>
        </table:table-row>
        <table:table-row table:style-name="表格1.5">
          <table:table-cell table:style-name="表格1.A1" office:value-type="string">
            <text:p text:style-name="P6">100-133人</text:p>
          </table:table-cell>
          <table:table-cell table:style-name="表格1.A1" office:value-type="string">
            <text:p text:style-name="P6">3人</text:p>
          </table:table-cell>
          <table:table-cell table:style-name="表格1.B1" office:value-type="string">
            <text:p text:style-name="P6">1人</text:p>
          </table:table-cell>
        </table:table-row>
        <table:table-row table:style-name="表格1.6">
          <table:table-cell table:style-name="表格1.A1" office:value-type="string">
            <text:p text:style-name="P6">134-166人</text:p>
          </table:table-cell>
          <table:table-cell table:style-name="表格1.A1" office:value-type="string">
            <text:p text:style-name="P6">4人</text:p>
          </table:table-cell>
          <table:table-cell table:style-name="表格1.B1" office:value-type="string">
            <text:p text:style-name="P6">1人</text:p>
          </table:table-cell>
        </table:table-row>
        <table:table-row table:style-name="表格1.7">
          <table:table-cell table:style-name="表格1.A1" office:value-type="string">
            <text:p text:style-name="P6">167-199人</text:p>
          </table:table-cell>
          <table:table-cell table:style-name="表格1.A1" office:value-type="string">
            <text:p text:style-name="P6">5人</text:p>
          </table:table-cell>
          <table:table-cell table:style-name="表格1.B1" office:value-type="string">
            <text:p text:style-name="P6">1人</text:p>
          </table:table-cell>
        </table:table-row>
        <table:table-row table:style-name="表格1.8">
          <table:table-cell table:style-name="表格1.A1" office:value-type="string">
            <text:p text:style-name="P6">200-233人</text:p>
          </table:table-cell>
          <table:table-cell table:style-name="表格1.A1" office:value-type="string">
            <text:p text:style-name="P6">6人</text:p>
          </table:table-cell>
          <table:table-cell table:style-name="表格1.B1" office:value-type="string">
            <text:p text:style-name="P6">2人</text:p>
          </table:table-cell>
        </table:table-row>
        <table:table-row table:style-name="表格1.9">
          <table:table-cell table:style-name="表格1.A1" office:value-type="string">
            <text:p text:style-name="P6">234-266人</text:p>
          </table:table-cell>
          <table:table-cell table:style-name="表格1.A1" office:value-type="string">
            <text:p text:style-name="P6">7人</text:p>
          </table:table-cell>
          <table:table-cell table:style-name="表格1.B1" office:value-type="string">
            <text:p text:style-name="P6">2人</text:p>
          </table:table-cell>
        </table:table-row>
        <table:table-row table:style-name="表格1.10">
          <table:table-cell table:style-name="表格1.A1" office:value-type="string">
            <text:p text:style-name="P6">267-299人</text:p>
          </table:table-cell>
          <table:table-cell table:style-name="表格1.A1" office:value-type="string">
            <text:p text:style-name="P6">8人</text:p>
          </table:table-cell>
          <table:table-cell table:style-name="表格1.B1" office:value-type="string">
            <text:p text:style-name="P6">2人</text:p>
          </table:table-cell>
        </table:table-row>
        <table:table-row table:style-name="表格1.11">
          <table:table-cell table:style-name="表格1.A1" office:value-type="string">
            <text:p text:style-name="P6">300-333人</text:p>
          </table:table-cell>
          <table:table-cell table:style-name="表格1.A1" office:value-type="string">
            <text:p text:style-name="P6">9人</text:p>
          </table:table-cell>
          <table:table-cell table:style-name="表格1.B1" office:value-type="string">
            <text:p text:style-name="P6">3人</text:p>
          </table:table-cell>
        </table:table-row>
        <table:table-row table:style-name="表格1.12">
          <table:table-cell table:style-name="表格1.A1" office:value-type="string">
            <text:p text:style-name="P6">334-366人</text:p>
          </table:table-cell>
          <table:table-cell table:style-name="表格1.A1" office:value-type="string">
            <text:p text:style-name="P6">10人</text:p>
          </table:table-cell>
          <table:table-cell table:style-name="表格1.B1" office:value-type="string">
            <text:p text:style-name="P6">3人</text:p>
          </table:table-cell>
        </table:table-row>
        <table:table-row table:style-name="表格1.13">
          <table:table-cell table:style-name="表格1.A1" office:value-type="string">
            <text:p text:style-name="P6">---------</text:p>
          </table:table-cell>
          <table:table-cell table:style-name="表格1.A1" office:value-type="string">
            <text:p text:style-name="P6">----</text:p>
          </table:table-cell>
          <table:table-cell table:style-name="表格1.B1" office:value-type="string">
            <text:p text:style-name="P6">----</text:p>
          </table:table-cell>
        </table:table-row>
      </table:table>
      <text:p text:style-name="P9"/>
      <text:p text:style-name="P40"><text:soft-page-break/>⊙計算基準日？</text:p>
      <text:p text:style-name="P11"><text:span text:style-name="T11">身權法第38條第3項規定：</text:span><text:span text:style-name="T2">員工總人數及進用身障者人數之計算方式，均以各義務</text:span><text:span text:style-name="T11">單位</text:span><text:span text:style-name="T25">每月1日</text:span><text:span text:style-name="T11">參加勞保、公保人數為</text:span><text:span text:style-name="T2">準。</text:span></text:p>
      <text:p text:style-name="P26">例:8月1日:公保20人＋勞保30人＝ 50人 × 3％ ＝1.5人（應進用1人）</text:p>
      <text:p text:style-name="P26">若8月1日有進用1位身障員工（需在職、在保、有領薪）即足額，但若8月2日以後才進用，則8月仍未足額。</text:p>
      <text:p text:style-name="P14"><text:span text:style-name="T19">⊙進用身障者薪資標準？</text:span></text:p>
      <text:p text:style-name="P17"><text:span text:style-name="T2">一、進用身障者，應本同工同酬之原則，不得為任何歧視待遇，其所核</text:span><text:span text:style-name="T11">發之正常工作時間薪資，</text:span><text:span text:style-name="T12">不得低於基本工資</text:span><text:span text:style-name="T11">；亦</text:span><text:span text:style-name="T2">即，</text:span><text:span text:style-name="T11">延長工時及加班費均不計入</text:span><text:span text:style-name="T2">基本工資。</text:span></text:p>
      <text:p text:style-name="P17"><text:span text:style-name="T2">二</text:span><text:span text:style-name="T11">、</text:span><text:span text:style-name="T3">身障員工</text:span><text:span text:style-name="T13">之月領薪資未達勞動基準法按月計酬之基本工資數額者，不計入進用身障者人數及員工總人數。但從事部分工時工作，其月領薪資達勞動基準法按月計酬之基本工資數額二分之一以上者，進用二人得以一人計入身障者人數及員工總人數</text:span><text:span text:style-name="T3">。</text:span><text:span text:style-name="T6">（整理如下表4）</text:span></text:p>
      <text:p text:style-name="P12"><text:span text:style-name="T11">三、除符合上列月薪規定外，尚需符合下列條件，才能算入</text:span><text:span text:style-name="T3">身障員工員額：</text:span></text:p>
      <text:p text:style-name="P43"><text:tab/>（1）需為該機構之正式人員－即實際從事工作者，且每月實領薪資符合月薪之規定。</text:p>
      <text:p text:style-name="P36"><text:tab/>（2）在該單位參加保險，並由該單位支付雇主應負擔之保費。</text:p>
      <text:p text:style-name="P36"><text:tab/>（3）認定日期以每月1日為基準日。</text:p>
      <text:p text:style-name="P36"><text:tab/>（4）進用人數以整數為準，未達整數部分不予計入。</text:p>
      <text:p text:style-name="P3"><text:span text:style-name="T26">四、</text:span><text:span text:style-name="T8">依身權法第38條第4項規定之員工總人數及身障員額認定對照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<text:s text:c="4"/>身障員工</text:p>
            <text:p text:style-name="P27">工作型態</text:p>
            <text:p text:style-name="P5"/>
            <text:p text:style-name="P5">身障員工</text:p>
            <text:p text:style-name="P5">領薪金額</text:p>
          </table:table-cell>
          <table:table-cell table:style-name="表格2.A1" table:number-columns-spanned="2" office:value-type="string">
            <text:p text:style-name="P10"><text:span text:style-name="T22">全時</text:span><text:span text:style-name="T1">工作者</text:span></text:p>
          </table:table-cell>
          <table:covered-table-cell/>
          <table:table-cell table:style-name="表格2.D1" table:number-columns-spanned="2" office:value-type="string">
            <text:p text:style-name="P10"><text:span text:style-name="T22">部份工時</text:span><text:span text:style-name="T1">工作者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6">員工總人數</text:p>
            <text:p text:style-name="P28">（每月1日加入公、勞保人數）</text:p>
          </table:table-cell>
          <table:table-cell table:style-name="表格2.A1" office:value-type="string">
            <text:p text:style-name="P6">身障員工人數</text:p>
            <text:p text:style-name="P10"><text:span text:style-name="T18">（</text:span><text:span text:style-name="T5">重度以上加倍計入</text:span><text:span text:style-name="T18">）</text:span></text:p>
          </table:table-cell>
          <table:table-cell table:style-name="表格2.A1" office:value-type="string">
            <text:p text:style-name="P6">員工總人數</text:p>
            <text:p text:style-name="P29">（每月1日加入公、勞保人數）</text:p>
          </table:table-cell>
          <table:table-cell table:style-name="表格2.D1" office:value-type="string">
            <text:p text:style-name="P6">身障員工人數</text:p>
            <text:p text:style-name="P10"><text:span text:style-name="T18">（</text:span><text:span text:style-name="T5">重度以上加倍計入</text:span><text:span text:style-name="T18">）</text:span></text:p>
          </table:table-cell>
        </table:table-row>
        <table:table-row table:style-name="表格2.3">
          <table:table-cell table:style-name="表格2.A1" office:value-type="string">
            <text:p text:style-name="P4">月領基本薪資以上</text:p>
            <text:p text:style-name="P8">（正常工時）</text:p>
          </table:table-cell>
          <table:table-cell table:style-name="表格2.A1" office:value-type="string">
            <text:p text:style-name="P2">計入1人</text:p>
          </table:table-cell>
          <table:table-cell table:style-name="表格2.A1" office:value-type="string">
            <text:p text:style-name="P7">進用1人以1人計入</text:p>
            <text:p text:style-name="P5">重度1人以2人計入</text:p>
          </table:table-cell>
          <table:table-cell table:style-name="表格2.A1" office:value-type="string">
            <text:p text:style-name="P5">計入1人</text:p>
          </table:table-cell>
          <table:table-cell table:style-name="表格2.D1" office:value-type="string">
            <text:p text:style-name="P7">進用1人以1人計入</text:p>
            <text:p text:style-name="P5">重度1人以2人計入</text:p>
          </table:table-cell>
        </table:table-row>
        <table:table-row table:style-name="表格2.4">
          <table:table-cell table:style-name="表格2.A1" office:value-type="string">
            <text:p text:style-name="P38">月領基本薪資至基本薪資1/2</text:p>
          </table:table-cell>
          <table:table-cell table:style-name="表格2.A1" office:value-type="string">
            <text:p text:style-name="P2">不計入</text:p>
          </table:table-cell>
          <table:table-cell table:style-name="表格2.A1" office:value-type="string">
            <text:p text:style-name="P2">不計入定額員額</text:p>
          </table:table-cell>
          <table:table-cell table:style-name="表格2.A1" office:value-type="string">
            <text:p text:style-name="P4">2人以1人計</text:p>
            <text:p text:style-name="P4">重度以1人計</text:p>
          </table:table-cell>
          <table:table-cell table:style-name="表格2.D1" office:value-type="string">
            <text:p text:style-name="P7">進用2人以1人計入</text:p>
            <text:p text:style-name="P5">重度1人以1人計入</text:p>
          </table:table-cell>
        </table:table-row>
        <table:table-row table:style-name="表格2.5">
          <table:table-cell table:style-name="表格2.A1" office:value-type="string">
            <text:p text:style-name="P1"><text:span text:style-name="T7">月領基本薪資1/2</text:span><text:span text:style-name="T1">以下</text:span></text:p>
          </table:table-cell>
          <table:table-cell table:style-name="表格2.A1" office:value-type="string">
            <text:p text:style-name="P2">不計入</text:p>
          </table:table-cell>
          <table:table-cell table:style-name="表格2.A1" office:value-type="string">
            <text:p text:style-name="P2">不計入定額員額</text:p>
          </table:table-cell>
          <table:table-cell table:style-name="表格2.A1" office:value-type="string">
            <text:p text:style-name="P2">不計入</text:p>
          </table:table-cell>
          <table:table-cell table:style-name="表格2.D1" office:value-type="string">
            <text:p text:style-name="P2">不計入定額員額</text:p>
          </table:table-cell>
        </table:table-row>
        <table:table-row table:style-name="表格2.6">
          <table:table-cell table:style-name="表格2.A1" office:value-type="string">
            <text:p text:style-name="P30">一般員工：</text:p>
            <text:p text:style-name="P31">不論薪資、工作型態，加<text:soft-page-break/>保即計入員工總人數。</text:p>
          </table:table-cell>
          <table:table-cell table:style-name="表格2.A1" office:value-type="string">
            <text:p text:style-name="P2">計入1人</text:p>
          </table:table-cell>
          <table:table-cell table:style-name="表格2.A1" office:value-type="string">
            <text:p text:style-name="P1"><text:span text:style-name="T10">非身障者，</text:span><text:span text:style-name="T1">不計入</text:span></text:p>
          </table:table-cell>
          <table:table-cell table:style-name="表格2.A1" office:value-type="string">
            <text:p text:style-name="P2">計入1人</text:p>
          </table:table-cell>
          <table:table-cell table:style-name="表格2.D1" office:value-type="string">
            <text:p text:style-name="P1"><text:span text:style-name="T10">非身障者，</text:span><text:span text:style-name="T1">不計入</text:span></text:p>
          </table:table-cell>
        </table:table-row>
        <table:table-row table:style-name="表格2.5">
          <table:table-cell table:style-name="表格2.D1" table:number-columns-spanned="5" office:value-type="string">
            <text:p text:style-name="P5">註：身障員額認定原則：身障員工不計入員工總人數者亦不計入進用身障者人數。</text:p>
          </table:table-cell>
          <table:covered-table-cell/>
          <table:covered-table-cell/>
          <table:covered-table-cell/>
          <table:covered-table-cell/>
        </table:table-row>
      </table:table>
      <text:p text:style-name="P41">⊙相關規定為何？ </text:p>
      <text:p text:style-name="P18"><text:span text:style-name="T2">一、身障者手</text:span><text:span text:style-name="T11">冊之</text:span><text:span text:style-name="T12">重新鑑定日期</text:span><text:span text:style-name="T11">到期，未辦理重新鑑定者，已非身障者，不列入員額計算。</text:span></text:p>
      <text:p text:style-name="P18"><text:span text:style-name="T11">二、事業機構依法成立關係企業之進用身障者人數達員工總人數20％以上者，得與該事業機構合併計算定</text:span><text:span text:style-name="T2">額進用人數。（當公司本身之工作環境無法進用身障員工時，可</text:span><text:span text:style-name="T19">成立子公司</text:span><text:span text:style-name="T2">用以進用身障員工。）</text:span></text:p>
      <text:p text:style-name="P40">⊙定額進用資料來源？</text:p>
      <text:p text:style-name="P19"><text:span text:style-name="T14">一、勞動部於每月中旬(10-15日)，下載上個月之「勞保、公保及身障者個案資料」後，匯入第四代身障者定額進用資訊管理系統內。</text:span></text:p>
      <text:p text:style-name="P44">二、縣市政府承辦員，再透過網路至第四代系統，做定額進用資料查詢、修正等作業。</text:p>
      <text:p text:style-name="P40">⊙「部份工時」進用身障員工時，需補資料嗎？</text:p>
      <text:p text:style-name="P13"><text:span text:style-name="T14">若要將「部份工時」進用之身障員工，列入定額進用員額，需按月</text:span><text:span text:style-name="T11">申報身障者進用情形季報表</text:span><text:span text:style-name="T14">，並附身障員工之</text:span><text:span text:style-name="T11">手冊、加保單、僱用契約書及</text:span><text:span text:style-name="T19">各月領薪證明</text:span><text:span text:style-name="T11">（如薪資印領清冊等），以確認僱用方式及實領薪資符合身權法第38條之規定。</text:span></text:p>
      <text:p text:style-name="P40">⊙身障員工只加保「勞保職業災害保險」者，可列入定額進用員額嗎？</text:p>
      <text:p text:style-name="P13"><text:span text:style-name="T14">加保</text:span><text:span text:style-name="T11">「勞保職業災害保險」者，欲列入</text:span><text:span text:style-name="T14">定額進用員額，須按月</text:span><text:span text:style-name="T11">申報身障者進用情形季報表</text:span><text:span text:style-name="T14">，並附身障員工之</text:span><text:span text:style-name="T11">手冊、加保單、</text:span><text:span text:style-name="T19">各月領薪證明</text:span><text:span text:style-name="T11">（如薪資印領清冊），以確認仍在職及實領薪資符合身權法第38條之規定。</text:span></text:p>
      <text:p text:style-name="P40">⊙不足額進用有什麼處罰？</text:p>
      <text:p text:style-name="P20"><text:span text:style-name="T13">一、未足額進用身障者之義務單位，應於</text:span><text:span text:style-name="T20">每月10日前</text:span><text:span text:style-name="T13">，自行向本府設立之身心障礙者就業基金專戶，繳納上月之差額補助費，</text:span><text:span text:style-name="T14">其金額，依差額人數乘以基本工資計算。</text:span><text:span text:style-name="T24">（例：若8月1日未足額進用1人，應於9月10日前主動繳納</text:span><text:span text:style-name="T4">基本薪資</text:span><text:span text:style-name="T24">元，至雲林縣身心障礙者就業基金專戶。）</text:span></text:p>
      <text:p text:style-name="P20"><text:span text:style-name="T24">二</text:span><text:span text:style-name="T2">、前項未自行繳納者，本府勞工處函送差額補助費核定書，通知30日內繳納；逾期仍未繳納者，每逾1日加徵0.2％滯納金。但以其未繳納之差額補助費1倍為限。</text:span></text:p>
      <text:p text:style-name="P20"><text:span text:style-name="T24">三</text:span><text:span text:style-name="T13">、</text:span><text:span text:style-name="T21">私立</text:span><text:span text:style-name="T14">義務單位無正當理由，未足額</text:span><text:span text:style-name="T13">進用身障者，</text:span><text:span text:style-name="T14">處</text:span><text:span text:style-name="T11">新台幣</text:span><text:span text:style-name="T14">2萬元以上10萬元以下罰鍰。</text:span></text:p>
      <text:p text:style-name="P11"><text:span text:style-name="T24">四</text:span><text:span text:style-name="T11">、</text:span><text:span text:style-name="T21">公務員</text:span><text:span text:style-name="T14">執行定額進用業務，無正當理由未足額</text:span><text:span text:style-name="T13">進用身障者，</text:span><text:span text:style-name="T14">應受懲處。</text:span></text:p>
      <text:p text:style-name="P11"><text:span text:style-name="T24">五</text:span><text:span text:style-name="T2">、</text:span><text:span text:style-name="T13">各級政府對於未足額進用之單位</text:span><text:span text:style-name="T14">，得</text:span><text:span text:style-name="T21">公告</text:span><text:span text:style-name="T14">之。</text:span></text:p>
      <text:p text:style-name="P20"><text:span text:style-name="T24">六</text:span><text:span text:style-name="T2">、另</text:span><text:span text:style-name="T14">依「進用</text:span><text:span text:style-name="T2">身心障礙人員作業要點</text:span><text:span text:style-name="T14">」規定：</text:span><text:span text:style-name="T21">公立</text:span><text:span text:style-name="T14">義務單位逾6個月未足額</text:span><text:span text:style-name="T13">進用者，</text:span><text:span text:style-name="T14">依該</text:span><text:span text:style-name="T2">作業</text:span><text:span text:style-name="T14">要點第10點規定懲處。</text:span></text:p>
      <text:p text:style-name="P39">⊙超額進用有獎勵嗎？</text:p>
      <text:p text:style-name="P45">一、公立單位符合「進用身心障礙人員作業要點」之獎勵原則時，得予獎勵機關首長、人事主管及其他有功人員。（由人事單位辦理）。</text:p>
      <text:p text:style-name="P32"><text:span text:style-name="T11">二、公、私立單位進</text:span><text:span text:style-name="T2">用身障者10人以上，並達員工總人數</text:span><text:span text:style-name="T11">5％者</text:span><text:span text:style-name="T2">，或</text:span><text:span text:style-name="T11">對所僱用身障者適應相關職場之協助及輔導，有優良事蹟者，</text:span><text:span text:style-name="T14">得依「</text:span><text:span text:style-name="T2">進用身心障礙者工作績優機關（構）獎勵辦法</text:span><text:span text:style-name="T14">」，於每年2月將申請資料送本府，以彙整參加勞動部舉辦之</text:span><text:span text:style-name="T15">金展獎</text:span><text:span text:style-name="T14">評選，獲選者，由勞動部</text:span><text:span text:style-name="T2">發給獎牌</text:span><text:span text:style-name="T14">並公開表揚</text:span><text:span text:style-name="T2">。</text:span></text:p>
      <text:p text:style-name="P32"><text:span text:style-name="T11">三、</text:span><text:span text:style-name="T14">私立義務單位超額進用身障者，以公開表揚方式獎勵，每年5/1日-5/20日受理報名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main_5f_font801" style:display-name="main_font801" style:family="text" style:parent-style-name="預設段落字型">
      <style:text-properties fo:color="#797979" style:font-name="Verdana" fo:font-family="Verdana" style:font-family-generic="swiss" style:font-pitch="variable" fo:font-size="11.5pt" fo:letter-spacing="0.035cm" style:font-size-asian="11.5pt" style:font-name-complex="Verdana" style:font-family-complex="Verdana" style:font-family-generic-complex="swiss" style:font-pitch-complex="variable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額進用宣導單</dc:title>
    <meta:initial-creator>USER</meta:initial-creator>
    <meta:creation-date>2017-01-04T11:55:00</meta:creation-date>
    <dc:date>2019-01-04T09:37:46.719000000</dc:date>
    <meta:print-date>2017-05-31T16:02:00</meta:print-date>
    <meta:editing-cycles>16</meta:editing-cycles>
    <meta:editing-duration>PT2H24M4S</meta:editing-duration>
    <meta:generator>LibreOffice/5.1.5.2$Windows_x86 LibreOffice_project/7a864d8825610a8c07cfc3bc01dd4fce6a9447e5</meta:generator>
    <meta:document-statistic meta:table-count="2" meta:image-count="0" meta:object-count="0" meta:page-count="5" meta:paragraph-count="127" meta:word-count="2388" meta:character-count="2552" meta:non-whitespace-character-count="2518"/>
  </office:meta>
</office:document-meta>
</file>