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4.611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6" style:family="table-row">
      <style:table-row-properties style:min-row-height="9.4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1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2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申訴案件 <text:s/>委</text:span><text:span text:style-name="T1"> </text:span><text:span text:style-name="T1">任</text:span><text:span text:style-name="T1"> 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<text:s/></text:span><text:span text:style-name="T3">案</text:span><text:span text:style-name="T3"> <text:s text:c="3"/></text:span><text:span text:style-name="T3">由</text:span></text:p>
          </table:table-cell>
          <table:covered-table-cell/>
          <table:table-cell table:style-name="表格1.A1" table:number-columns-spanned="6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<text:span text:style-name="T3">稱</text:span><text:span text:style-name="T3"> </text:span><text:span text:style-name="T3">謂</text:span></text:p>
          </table:table-cell>
          <table:table-cell table:style-name="表格1.A2" table:number-columns-spanned="2" office:value-type="string">
            <text:p text:style-name="P11"><text:span text:style-name="T3">姓名</text:span><text:span text:style-name="T3">(</text:span><text:span text:style-name="T3">或名稱</text:span><text:span text:style-name="T3">)</text:span>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11"><text:span text:style-name="T3">出生年月 <text:s/>日</text:span></text:p>
          </table:table-cell>
          <table:table-cell table:style-name="表格1.A2" office:value-type="string">
            <text:p text:style-name="P5">國民身分證統一編號（或護照號碼）</text:p>
          </table:table-cell>
          <table:table-cell table:style-name="表格1.A2" office:value-type="string">
            <text:p text:style-name="P5">職業</text:p>
          </table:table-cell>
          <table:table-cell table:style-name="表格1.A1" office:value-type="string">
            <text:p text:style-name="P11"><text:span text:style-name="T3">住居所或居所 <text:s text:c="4"/>（事務所或營業所）</text:span></text:p>
          </table:table-cell>
        </table:table-row>
        <table:table-row table:style-name="表格1.3">
          <table:table-cell table:style-name="表格1.A2" office:value-type="string">
            <text:p text:style-name="P6">委</text:p>
            <text:p text:style-name="P6">任</text:p>
            <text:p text:style-name="P6">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6">委</text:p>
            <text:p text:style-name="P6">任</text:p>
            <text:p text:style-name="P6">代</text:p>
            <text:p text:style-name="P6">理</text:p>
            <text:p text:style-name="P6">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table:number-columns-spanned="8" office:value-type="string">
            <text:p text:style-name="P2"><text:span text:style-name="T3">茲因與</text:span><text:span text:style-name="T3"> <text:s text:c="10"/></text:span><text:span text:style-name="T3">間 <text:s text:c="29"/>事件，委任</text:span><text:span text:style-name="T3"> <text:s text:c="12"/></text:span><text:span text:style-name="T3">為代理人，就本事件有代為一切（再）申訴行為之代理權，並有撤回或委任複代理人之特別代理權。</text:span></text:p>
            <text:p text:style-name="P7"/>
            <text:p text:style-name="P7">此致</text:p>
            <text:p text:style-name="P7">雲林縣政府</text:p>
            <text:p text:style-name="P12"><text:span text:style-name="T3">　　　　　　</text:span><text:span text:style-name="T3"> <text:s text:c="3"/></text:span><text:span text:style-name="T3">委任人：</text:span><text:span text:style-name="T3"> <text:s text:c="29"/></text:span><text:span text:style-name="T3">（簽名或蓋章）</text:span></text:p>
            <text:p text:style-name="P7">　　　　　　　　　　</text:p>
            <text:p text:style-name="P12"><text:span text:style-name="T3">　　　　　　　</text:span><text:span text:style-name="T3"> </text:span><text:span text:style-name="T3">委任代理人：</text:span><text:span text:style-name="T3"> <text:s text:c="25"/></text:span><text:span text:style-name="T3"><text:s/>（簽名或蓋章）</text:span></text:p>
            <text:p text:style-name="P7"/>
            <text:p text:style-name="P7"/>
            <text:p text:style-name="P7"/>
            <text:p text:style-name="P13"><text:span text:style-name="T3">中</text:span><text:span text:style-name="T3"> </text:span><text:span text:style-name="T3">華</text:span><text:span text:style-name="T3"> </text:span><text:span text:style-name="T3">民</text:span><text:span text:style-name="T3"> </text:span><text:span text:style-name="T3">國　　　　</text:span><text:span text:style-name="T3"> <text:s/></text:span><text:span text:style-name="T3">　年　</text:span><text:span text:style-name="T3"> <text:s text:c="4"/></text:span><text:span text:style-name="T3">　　月　</text:span><text:span text:style-name="T3"> <text:s text:c="6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21119</meta:initial-creator>
    <meta:creation-date>2016-01-09T11:16:00</meta:creation-date>
    <dc:creator>21119</dc:creator>
    <dc:date>2019-09-11T11:40:00</dc:date>
    <meta:editing-cycles>7</meta:editing-cycles>
    <meta:editing-duration>PT8M</meta:editing-duration>
    <meta:document-statistic meta:table-count="1" meta:image-count="0" meta:object-count="0" meta:page-count="1" meta:paragraph-count="25" meta:word-count="157" meta:character-count="340" meta:non-whitespace-character-count="157"/>
    <meta:generator>LibreOffice/6.3.1.2$Windows_X86_64 LibreOffice_project/b79626edf0065ac373bd1df5c28bd630b4424273</meta:generator>
  </office:meta>
</office:document-meta>
</file>