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1.983cm"/>
    </style:style>
    <style:style style:name="表格1.B" style:family="table-column">
      <style:table-column-properties style:column-width="1.877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185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1.692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2.041cm"/>
    </style:style>
    <style:style style:name="表格1.J" style:family="table-column">
      <style:table-column-properties style:column-width="0.076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0.106cm"/>
    </style:style>
    <style:style style:name="表格1.M" style:family="table-column">
      <style:table-column-properties style:column-width="3.8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995cm" fo:keep-together="auto"/>
    </style:style>
    <style:style style:name="表格1.14" style:family="table-row">
      <style:table-row-properties style:min-row-height="0.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5" style:family="table-row">
      <style:table-row-properties style:min-row-height="0.926cm" fo:keep-together="auto"/>
    </style:style>
    <style:style style:name="表格1.16" style:family="table-row">
      <style:table-row-properties style:min-row-height="0.914cm" fo:keep-together="auto"/>
    </style:style>
    <style:style style:name="表格1.17" style:family="table-row">
      <style:table-row-properties style:min-row-height="0.923cm" fo:keep-together="auto"/>
    </style:style>
    <style:style style:name="表格1.18" style:family="table-row">
      <style:table-row-properties style:min-row-height="3.769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9" style:family="table-row">
      <style:table-row-properties style:min-row-height="1.203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20" style:family="table-row">
      <style:table-row-properties style:min-row-height="2.887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6.055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22" style:family="table-row">
      <style:table-row-properties style:min-row-height="0.228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line-height="0.882cm" fo:text-align="justify" fo:text-align-last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fo:color="#c0c0c0" style:font-name-asian="標楷體"/>
    </style:style>
    <style:style style:name="P12" style:family="paragraph" style:parent-style-name="Standard"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882cm" fo:text-indent="0.635cm" style:auto-text-indent="false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2.54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2.54cm" style:auto-text-indent="false"/>
      <style:text-properties fo:color="#c0c0c0"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4.607cm" fo:margin-right="0cm" fo:line-height="0.882cm" fo:text-align="justify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23" style:family="paragraph" style:parent-style-name="Standard">
      <style:paragraph-properties fo:line-height="0.882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882cm" fo:text-align="justify" fo:text-align-last="justify" style:justify-single-word="false"/>
      <style:text-properties style:font-name-asian="標楷體"/>
    </style:style>
    <style:style style:name="P25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27" style:family="paragraph" style:parent-style-name="Standard" style:list-style-name="WW8Num2">
      <style:paragraph-properties style:line-height-at-least="0cm" fo:text-align="justify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color="#c0c0c0" style:text-underline-style="solid" style:text-underline-width="auto" style:text-underline-color="font-color" style:font-name-asian="標楷體"/>
    </style:style>
    <style:style style:name="T11" style:family="text">
      <style:text-properties fo:color="#c0c0c0" style:text-underline-style="solid" style:text-underline-width="auto" style:text-underline-color="font-color" style:font-name-asian="Times New Roman"/>
    </style:style>
    <style:style style:name="T12" style:family="text">
      <style:text-properties fo:color="#c0c0c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雲林縣政府就業歧視暨性別工作平等案件申訴書</text:span><text:span text:style-name="T3"> <text:s text:c="5"/></text:span><text:span text:style-name="T2">申訴日期：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5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出生年月日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6">身分證字號</text:p>
          </table:table-cell>
          <table:covered-table-cell/>
          <table:table-cell table:style-name="表格1.J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性別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6">職稱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6">聯絡電話</text:p>
          </table:table-cell>
          <table:covered-table-cell/>
          <table:table-cell table:style-name="表格1.J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到職日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6">離職日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6">離職原因</text:p>
          </table:table-cell>
          <table:covered-table-cell/>
          <table:table-cell table:style-name="表格1.J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>通訊地址</text:p>
          </table:table-cell>
          <table:table-cell table:style-name="表格1.B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6">身心障礙者</text:p>
          </table:table-cell>
          <table:covered-table-cell/>
          <table:table-cell table:style-name="表格1.J5" table:number-columns-spanned="4" office:value-type="string">
            <text:p text:style-name="P15"><text:span text:style-name="T6">□</text:span><text:span text:style-name="T2">是</text:span><text:span text:style-name="T5"> <text:s text:c="4"/></text:span><text:span text:style-name="T6"><text:s/>□</text:span><text:span text:style-name="T2">否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5">代理人基本資料（親自辦理者免填，委託申請請附委託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姓名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6">出生年月日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6">身分證字號</text:p>
          </table:table-cell>
          <table:covered-table-cell/>
          <table:table-cell table:style-name="表格1.J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服務單位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6">職稱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6">聯絡電話</text:p>
          </table:table-cell>
          <table:covered-table-cell/>
          <table:table-cell table:style-name="表格1.J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6">通訊地址</text:p>
          </table:table-cell>
          <table:table-cell table:style-name="表格1.B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6">與申訴人關係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7"/>
          </table:table-cell>
        </table:table-row>
        <table:table-row table:style-name="表格1.2">
          <table:table-cell table:style-name="表格1.A1" table:number-columns-spanned="13" office:value-type="string">
            <text:p text:style-name="P5">被申訴人之雇主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單位名稱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統一編號</text:p>
          </table:table-cell>
          <table:covered-table-cell/>
          <table:table-cell table:style-name="表格1.J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代表人或負責人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1"><text:span text:style-name="T2">公司員工</text:span><text:span text:style-name="T5"> <text:s/></text:span><text:span text:style-name="T2">人數</text:span><text:span text:style-name="T5"> </text:span></text:p>
          </table:table-cell>
          <table:table-cell table:style-name="表格1.B3" table:number-columns-spanned="3" office:value-type="string">
            <text:p text:style-name="P1"><text:span text:style-name="T2">(男：</text:span><text:span text:style-name="T5"> </text:span><text:span text:style-name="T2">人) <text:s text:c="3"/>(女：</text:span><text:span text:style-name="T5"> </text:span><text:span text:style-name="T2">人) <text:s/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"><text:span text:style-name="T2">公司聯絡</text:span><text:span text:style-name="T5"> </text:span><text:span text:style-name="T2">電話</text:span></text:p>
          </table:table-cell>
          <table:covered-table-cell/>
          <table:table-cell table:style-name="表格1.J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6">公司通訊地址</text:p>
          </table:table-cell>
          <table:table-cell table:style-name="表格1.M9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2"><text:span text:style-name="T5"><text:s text:c="34"/></text:span><text:span text:style-name="T2">被申訴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6">姓名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6">出生年月日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6">統一編號</text:p>
          </table:table-cell>
          <table:covered-table-cell/>
          <table:table-cell table:style-name="表格1.J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6">性別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6">職稱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6">聯絡電話</text:p>
          </table:table-cell>
          <table:covered-table-cell/>
          <table:table-cell table:style-name="表格1.J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7">
          <table:table-cell table:style-name="表格1.A5" office:value-type="string">
            <text:p text:style-name="P6">通訊地址</text:p>
          </table:table-cell>
          <table:table-cell table:style-name="表格1.B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8">與申訴人關係</text:p>
          </table:table-cell>
          <table:covered-table-cell/>
          <table:covered-table-cell/>
          <table:table-cell table:style-name="表格1.M9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8">申訴事項(可複選)</text:p>
          </table:table-cell>
          <table:table-cell table:style-name="表格1.B18" table:number-columns-spanned="12" office:value-type="string">
            <text:list xml:id="list222887521" text:style-name="WW8Num2">
              <text:list-item>
                <text:p text:style-name="P27"><text:span text:style-name="T2">性別歧視</text:span><text:span text:style-name="T5"> </text:span><text:span text:style-name="T2">○招募○甄試○進用○分發○配置○考績○陞遷○教育訓練○福利措施</text:span></text:p>
              </text:list-item>
            </text:list>
            <text:p text:style-name="P17"><text:span text:style-name="T7">○</text:span>薪資○退休○資遣○離職○解僱</text:p>
            <text:p text:style-name="P16"><text:span text:style-name="T6">○</text:span><text:span text:style-name="T10">其他請略述</text:span><text:span text:style-name="T11"> <text:s text:c="48"/></text:span></text:p>
            <text:p text:style-name="P18"/>
            <text:p text:style-name="P10"><text:span text:style-name="T6">□</text:span><text:span text:style-name="T5"> </text:span><text:span text:style-name="T2">性騷擾</text:span><text:span text:style-name="T5"> <text:s text:c="2"/></text:span><text:span text:style-name="T2">○本人遭受發生性騷擾行為(</text:span><text:span text:style-name="T6">○</text:span><text:span text:style-name="T2">言語○行為○</text:span><text:span text:style-name="T12">其他</text:span><text:span text:style-name="T11"> <text:s text:c="16"/></text:span><text:span text:style-name="T9">)</text:span></text:p>
            <text:p text:style-name="P20"><text:span text:style-name="T7">○</text:span>公司未訂定性騷擾防治措施、申訴及懲戒辦法，並在工作場所公開揭示。</text:p>
            <text:p text:style-name="P20"><text:span text:style-name="T7">○</text:span>發生性騷擾行為，公司未採取立即有效之糾正及補救措施</text:p>
            <text:p text:style-name="P19"><text:span text:style-name="T6">○</text:span><text:span text:style-name="T2">雇主因受僱者提出申訴或協助他人申訴有不利之處分</text:span></text:p>
            <text:p text:style-name="P20"/>
            <text:p text:style-name="P10"><text:span text:style-name="T6">□</text:span><text:span text:style-name="T2">工作平等</text:span><text:span text:style-name="T5"> </text:span><text:span text:style-name="T2">○生理假○產假○陪產假○育嬰留職停薪、復職○哺乳時間</text:span><text:span text:style-name="T5"> </text:span></text:p>
            <text:p text:style-name="P10"><text:span text:style-name="T5"><text:s text:c="11"/></text:span><text:span text:style-name="T6">○</text:span><text:span text:style-name="T2">因育兒而調整或減少工時</text:span><text:span text:style-name="T5"> </text:span><text:span text:style-name="T2">○家庭照顧假</text:span></text:p>
            <text:p text:style-name="P26">___________________________________________________________________________</text:p>
            <text:p text:style-name="P10"><text:span text:style-name="T6">□</text:span><text:span text:style-name="T2">就業歧視</text:span></text:p>
            <text:p text:style-name="Standard"><text:span text:style-name="T6">□</text:span><text:span text:style-name="T2">種族歧視</text:span><text:span text:style-name="T5"> </text:span><text:span text:style-name="T2">□階級歧視</text:span><text:span text:style-name="T5"> </text:span><text:span text:style-name="T2">□語言歧視</text:span><text:span text:style-name="T5"> </text:span><text:span text:style-name="T2">□思想歧視</text:span><text:span text:style-name="T5"> <text:s/></text:span><text:span text:style-name="T2">□宗教歧視　</text:span><text:span text:style-name="T5"> </text:span><text:span text:style-name="T2">□黨派歧視</text:span><text:span text:style-name="T5"> <text:s text:c="5"/></text:span><text:span text:style-name="T2">□籍貫歧視</text:span><text:span text:style-name="T5"> </text:span><text:span text:style-name="T2">□性別歧視</text:span><text:span text:style-name="T5"> </text:span><text:span text:style-name="T2">□婚姻歧視</text:span><text:span text:style-name="T5"> <text:s/></text:span><text:span text:style-name="T2">□容貌歧視□五官歧視</text:span><text:span text:style-name="T5"> </text:span><text:span text:style-name="T2">□身心障礙歧視</text:span><text:span text:style-name="T5"> <text:s text:c="9"/></text:span><text:span text:style-name="T2">□以往工會會員身分歧視□血型歧視□星座歧視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2"><text:span text:style-name="T2">身分是否</text:span><text:span text:style-name="T5"> </text:span><text:span text:style-name="T2">保</text:span><text:span text:style-name="T5"> <text:s text:c="3"/></text:span><text:span text:style-name="T2">密</text:span></text:p>
          </table:table-cell>
          <table:table-cell table:style-name="表格1.B18" table:number-columns-spanned="12" office:value-type="string">
            <text:p text:style-name="Standard"><text:span text:style-name="T8">□</text:span><text:span text:style-name="T4">身分保密(原則上就被申訴單位作通盤性抽查，亦可能包括申訴人)</text:span></text:p>
            <text:p text:style-name="Standard"><text:span text:style-name="T8">□</text:span><text:span text:style-name="T4">無需保密(為爭取個人權益，就個案資料進行調查，以明案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"><text:span text:style-name="T2">是否願意請</text:span><text:span text:style-name="T5"> </text:span><text:span text:style-name="T2">調</text:span><text:span text:style-name="T5"> </text:span><text:span text:style-name="T2">解</text:span></text:p>
          </table:table-cell>
          <table:table-cell table:style-name="表格1.B18" table:number-columns-spanned="12" office:value-type="string">
            <text:p text:style-name="P8">調解並非表示從未發生違法情事，而是藉由調解過程讓申訴人獲得實質賠償(如慰撫金等)，並可要求道歉等行為，進行互相讓步的措施。</text:p>
            <text:p text:style-name="P2"><text:span text:style-name="T6">□</text:span><text:span text:style-name="T2">同意，我同意嘗試調解(</text:span><text:span text:style-name="T6">○</text:span><text:span text:style-name="T2">勞資爭議調解</text:span><text:span text:style-name="T5"> </text:span><text:span text:style-name="T2">○縣市公所調解)</text:span><text:span text:style-name="T6">□</text:span><text:span text:style-name="T2">不同意，逕行申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8">申訴內容（可另備空白紙填寫）</text:p>
          </table:table-cell>
          <table:table-cell table:style-name="表格1.B18" table:number-columns-spanned="1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此致</text:p>
            <text:p text:style-name="P14">雲林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8">提供證據</text:p>
            <text:p text:style-name="P8">(可另附)</text:p>
          </table:table-cell>
          <table:table-cell table:style-name="表格1.B18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2" table:number-columns-spanned="2" office:value-type="string">
            <text:p text:style-name="P8">申訴人簽名及蓋章</text:p>
          </table:table-cell>
          <table:covered-table-cell/>
          <table:table-cell table:style-name="表格1.C2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C23" table:number-columns-spanned="3" office:value-type="string">
            <text:p text:style-name="P8">代理人簽名及蓋章</text:p>
          </table:table-cell>
          <table:covered-table-cell/>
          <table:covered-table-cell/>
          <table:table-cell table:style-name="表格1.B1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南縣兩性工作平等案件申請表      申訴日期：   年   月   日</dc:title>
    <dc:subject/>
    <meta:keyword/>
    <dc:description/>
    <meta:initial-creator>台南縣政府</meta:initial-creator>
    <meta:creation-date>2014-05-07T15:23:00</meta:creation-date>
    <dc:date>2020-12-30T13:54:51.341000000</dc:date>
    <meta:print-date>2018-08-16T10:07:00</meta:print-date>
    <meta:editing-cycles>31</meta:editing-cycles>
    <meta:editing-duration>PT4H27M6S</meta:editing-duration>
    <meta:generator>LibreOffice/6.3.1.2$Windows_X86_64 LibreOffice_project/b79626edf0065ac373bd1df5c28bd630b4424273</meta:generator>
    <meta:document-statistic meta:table-count="1" meta:image-count="0" meta:object-count="0" meta:page-count="2" meta:paragraph-count="66" meta:word-count="755" meta:character-count="1020" meta:non-whitespace-character-count="832"/>
  </office:meta>
</office:document-meta>
</file>