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4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雲林縣政府 <text:s/>就業歧視暨性別工作平等申訴案件 <text:s text:c="2"/>撤銷申請書</text:p>
      <text:p text:style-name="Standard"><text:span text:style-name="T1">本案勞方</text:span><text:span text:style-name="T2"> <text:s text:c="7"/></text:span><text:span text:style-name="T1">於</text:span><text:span text:style-name="T2"> <text:s text:c="3"/>年 <text:s text:c="2"/>月 <text:s text:c="2"/>日</text:span><text:span text:style-name="T1">向雲林縣政府勞工處提出與資方</text:span><text:span text:style-name="T2"> <text:s text:c="21"/></text:span><text:span text:style-name="T1">之違反就業歧視暨性別工作平等申訴案件，因勞資雙方已於</text:span><text:span text:style-name="T2"> <text:s text:c="2"/>年 <text:s text:c="2"/>月 <text:s text:c="2"/>日</text:span><text:span text:style-name="T1">達成</text:span></text:p>
      <text:p text:style-name="P1">□協議和解(經縣府勞資爭議調解成立，同意和解)</text:p>
      <text:p text:style-name="P1">□勞方申訴人放棄申訴，撤回案件</text:p>
      <text:p text:style-name="P1">□勞方申訴人另循管道以求解決(民刑事訴訟)</text:p>
      <text:p text:style-name="P1">故撤銷本就業歧視/性別工作平等申訴案。</text:p>
      <text:p text:style-name="P1">此致</text:p>
      <text:p text:style-name="P1"><text:s text:c="5"/>雲林縣政府</text:p>
      <text:p text:style-name="P4">*申請人向主管機關性別工作平等會申請審議時，得於審定書送達前，撤回</text:p>
      <text:p text:style-name="P4">審議申請。撤回後，不得就同一案件再申請審議。</text:p>
      <text:p text:style-name="P3"/>
      <text:p text:style-name="P1">勞方申訴人： <text:s text:c="18"/>（簽名和蓋私章）</text:p>
      <text:p text:style-name="P1">身分證字號：</text:p>
      <text:p text:style-name="P1">聯絡電話：</text:p>
      <text:p text:style-name="P1">通訊地址： </text:p>
      <text:p text:style-name="P2">中華民國 <text:s text:c="7"/>年 <text:s text:c="5"/>月 <text:s text:c="4"/>日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中市政府兩性工作平等申訴案件  撤銷申請書</dc:title>
    <dc:subject/>
    <meta:keyword/>
    <dc:description/>
    <meta:initial-creator>User003</meta:initial-creator>
    <meta:creation-date>2011-09-14T10:20:00</meta:creation-date>
    <dc:date>2020-12-30T13:54:14.287000000</dc:date>
    <meta:print-date>2018-09-14T13:46:00</meta:print-date>
    <meta:editing-cycles>13</meta:editing-cycles>
    <meta:editing-duration>PT31M7S</meta:editing-duration>
    <meta:generator>LibreOffice/6.3.1.2$Windows_X86_64 LibreOffice_project/b79626edf0065ac373bd1df5c28bd630b4424273</meta:generator>
    <meta:document-statistic meta:table-count="0" meta:image-count="0" meta:object-count="0" meta:page-count="1" meta:paragraph-count="15" meta:word-count="255" meta:character-count="354" meta:non-whitespace-character-count="255"/>
  </office:meta>
</office:document-meta>
</file>