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1E2BDC2461038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2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304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2.302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12" style:family="paragraph" style:parent-style-name="Standard">
      <style:paragraph-properties fo:line-height="0.776cm"/>
      <style:text-properties fo:color="#ff0000" style:font-name="標楷體" fo:font-size="13pt" style:font-name-asian="標楷體" style:font-size-asian="13pt" style:font-name-complex="標楷體" style:font-size-complex="12pt" text:display="non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19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2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 style:list-style-name="">
      <style:paragraph-properties style:line-height-at-least="0.635cm" fo:orphans="2" fo:widows="2"/>
      <style:text-properties fo:color="#2a2a2a" style:font-name="標楷體" fo:font-size="20pt" fo:font-weight="bold" style:letter-kerning="true" style:font-name-asian="標楷體" style:font-size-asian="20pt" style:font-weight-asian="bold" style:font-name-complex="Tahoma" style:font-size-complex="20pt"/>
    </style:style>
    <style:style style:name="P23" style:family="paragraph" style:parent-style-name="Standard"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24" style:family="paragraph" style:parent-style-name="Standard" style:list-style-name="WW8Num5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text-properties fo:color="#ff0000" style:font-name="標楷體" fo:font-weight="bold" fo:background-color="#d8d8d8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39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0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fo:font-size="8pt" style:font-size-asian="8pt" style:font-size-complex="8pt"/>
    </style:style>
    <style:style style:name="P41" style:family="paragraph" style:parent-style-name="Standard" style:list-style-name="" style:master-page-name="Standard">
      <style:paragraph-properties style:line-height-at-least="0.635cm" fo:orphans="2" fo:widows="2" style:page-number="auto"/>
      <style:text-properties fo:color="#2a2a2a"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Tahoma" style:font-size-complex="18pt"/>
    </style:style>
    <style:style style:name="P42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46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letter-kerning="true" style:font-name-asian="標楷體" style:font-name-complex="Tahoma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9966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><draw:frame draw:style-name="fr1" draw:name="框架2" text:anchor-type="char" svg:x="-0.635cm" svg:y="-0.344cm" svg:width="8.467cm" svg:height="1.09cm" draw:z-index="1"><draw:text-box><text:h text:style-name="P22" text:outline-level="2">兵籍調查個人資料申報表</text:h></draw:text-box></draw:frame><draw:frame draw:style-name="fr3" draw:name="框架3" text:anchor-type="char" svg:x="8.932cm" svg:y="-0.501cm" svg:width="10.135cm" svg:height="1.249cm" draw:z-index="0"><draw:text-box><text:p text:style-name="Standard"><text:span text:style-name="T2">（粗</text:span><text:span text:style-name="T5">框內是必填事項，填妥請於表末</text:span><text:span text:style-name="T4">簽名或蓋章確認</text:span><text:span text:style-name="T2">，</text:span><text:span text:style-name="T5">填寫說明請參閱背面</text:span><text:span text:style-name="T2">） 編號：</text:span></text:p><text:p text:style-name="P1"/></draw:text-box></draw:frame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2">出生</text:p>
          </table:table-cell>
          <table:table-cell table:style-name="表格1.E1" table:number-columns-spanned="3" office:value-type="string">
            <text:p text:style-name="P4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2">里別</text:p>
          </table:table-cell>
          <table:table-cell table:style-name="表格1.J1" office:value-type="string">
            <text:p text:style-name="P21">里 <text:s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3">身分證</text:p>
            <text:p text:style-name="P33">字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1">E-mail</text:p>
          </table:table-cell>
          <table:table-cell table:style-name="表格1.F2" table:number-columns-spanned="5" office:value-type="string">
            <text:p text:style-name="P34"/>
            <text:p text:style-name="P47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宗教</text:p>
            <text:p text:style-name="P38">(得不填載)</text:p>
          </table:table-cell>
          <table:covered-table-cell/>
          <table:table-cell table:style-name="表格1.C2" table:number-columns-spanned="2" office:value-type="string">
            <text:p text:style-name="P1">□無 </text:p>
            <text:p text:style-name="Standard"><text:span text:style-name="T2">□</text:span><text:span text:style-name="T6"> <text:s text:c="9"/></text:span><text:span text:style-name="T2">教</text:span></text:p>
          </table:table-cell>
          <table:covered-table-cell/>
          <table:table-cell table:style-name="表格1.C2" office:value-type="string">
            <text:p text:style-name="P27">住宅</text:p>
            <text:p text:style-name="P27">電話</text:p>
          </table:table-cell>
          <table:table-cell table:style-name="表格1.C2" table:number-columns-spanned="3" office:value-type="string">
            <text:p text:style-name="P1">（ <text:s/>） <text:s text:c="3"/></text:p>
          </table:table-cell>
          <table:covered-table-cell/>
          <table:covered-table-cell/>
          <table:table-cell table:style-name="表格1.C2" office:value-type="string">
            <text:p text:style-name="P27">行動</text:p>
            <text:p text:style-name="P27">電話</text:p>
          </table:table-cell>
          <table:table-cell table:style-name="表格1.J3" office:value-type="string">
            <text:p text:style-name="P10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2">健康情形、</text:span><text:span text:style-name="T12">習慣</text:span><text:span text:style-name="T2">或過去病史</text:span></text:p>
            <text:p text:style-name="Standard"><text:span text:style-name="T2">□良好 □領有身心障礙手冊</text:span><text:span text:style-name="T6"> <text:s text:c="35"/></text:span><text:span text:style-name="T2">(</text:span><text:span text:style-name="T3">請註明疾病類別及等級） </text:span></text:p>
            <text:p text:style-name="Standard"><text:span text:style-name="T2">□領有重大傷病證明</text:span><text:span text:style-name="T6"> <text:s text:c="17"/></text:span><text:span text:style-name="T2">□其他</text:span><text:span text:style-name="T6"> <text:s text:c="18"/></text:span><text:span text:style-name="T2">(填寫疾病名稱或手術日期)</text:span></text:p>
            <text:p text:style-name="P37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6">教育程度及升學意願</text:p>
          </table:table-cell>
          <table:table-cell table:style-name="表格1.B5" table:number-rows-spanned="2" table:number-columns-spanned="2" office:value-type="string">
            <text:p text:style-name="P6"/>
            <text:p text:style-name="P27">□</text:p>
            <text:p text:style-name="P27">就</text:p>
            <text:p text:style-name="P27">學</text:p>
            <text:p text:style-name="P27">中</text:p>
          </table:table-cell>
          <table:covered-table-cell/>
          <table:table-cell table:style-name="表格1.D5" table:number-columns-spanned="7" office:value-type="string">
            <text:p text:style-name="P36">現就讀 <text:s text:c="22"/>學校 <text:s text:c="24"/>科系</text:p>
            <text:p text:style-name="P32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46">□畢業後不再升學，可接受徵兵檢查。</text:p>
            <text:p text:style-name="P45"><text:span text:style-name="T3">□</text:span><text:span text:style-name="T13">畢業後準備繼續升學或有其他生涯規劃後升學，於20歲之年11月15日前暫不接受徵兵檢查。</text:span></text:p>
            <text:p text:style-name="P9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31"/>
            <text:p text:style-name="P30">□︵</text:p>
            <text:p text:style-name="P30">已或</text:p>
            <text:p text:style-name="P30">畢休</text:p>
            <text:p text:style-name="P30">業、</text:p>
            <text:p text:style-name="P30"><text:s text:c="2"/>退</text:p>
            <text:p text:style-name="P48">學</text:p>
            <text:p text:style-name="P49">︶</text:p>
          </table:table-cell>
          <table:covered-table-cell/>
          <table:table-cell table:style-name="表格1.D5" table:number-columns-spanned="7" office:value-type="string">
            <text:p text:style-name="P36">原就讀 <text:s text:c="23"/>學校 <text:s text:c="23"/>科系</text:p>
            <text:p text:style-name="P32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9">□目前未在學亦無升學意願，可接受徵兵檢查。</text:p>
            <text:p text:style-name="P45"><text:span text:style-name="T3">□</text:span><text:span text:style-name="T13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9">＊上述就學情形及升學意願如有變更，請通知公所更正，俾辦理後續相關徵處作業。</text:p>
            <text:p text:style-name="P9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44">（役男父母或家屬）</text:p>
            <text:p text:style-name="P43">徵兵處理通報人 </text:p>
          </table:table-cell>
          <table:table-cell table:style-name="表格1.C2" table:number-columns-spanned="2" office:value-type="string">
            <text:p text:style-name="P7">姓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7">關係</text:p>
          </table:table-cell>
          <table:table-cell table:style-name="表格1.J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7">行動</text:p>
            <text:p text:style-name="P27">電話</text:p>
          </table:table-cell>
          <table:covered-table-cell/>
          <table:table-cell table:style-name="表格1.D11" table:number-columns-spanned="3" office:value-type="string">
            <text:p text:style-name="P17"/>
          </table:table-cell>
          <table:covered-table-cell/>
          <table:covered-table-cell/>
          <table:table-cell table:style-name="表格1.G11" office:value-type="string">
            <text:p text:style-name="P7">住宅</text:p>
            <text:p text:style-name="P7">電話</text:p>
          </table:table-cell>
          <table:table-cell table:style-name="表格1.H11" table:number-columns-spanned="3" office:value-type="string">
            <text:p text:style-name="P9">（ <text:s text:c="5"/>）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5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9">方言（閩南語、客家語或原住民語，請註明粗通或流利）</text:p>
            <text:p text:style-name="P9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9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框架1" text:anchor-type="char" svg:x="-0.404cm" svg:y="0.233cm" svg:width="11.243cm" svg:height="2.067cm" draw:z-index="2"><draw:text-box><text:list xml:id="list2458223502560797852" text:style-name="WW8Num6"><text:list-item><text:p text:style-name="P39">凡90年次出生之男子，不論是否在學均須接受兵籍調查。</text:p></text:list-item><text:list-item><text:p text:style-name="P40"><text:span text:style-name="T5">以網路申報</text:span><text:span text:style-name="T1">（</text:span>http://www4.yunlin.gov.tw/civil/<text:span text:style-name="T1">）</text:span><text:span text:style-name="T5">或填妥本表傳真至戶籍公所即完成申報，不用到公所辦理</text:span><text:span text:style-name="T2">。</text:span></text:p></text:list-item></text:list></draw:text-box></draw:frame></text:p>
      <text:p text:style-name="P11"/>
      <text:p text:style-name="P11"/>
      <text:p text:style-name="Standard"><text:span text:style-name="T7"/></text:p>
      <text:p text:style-name="Standard"><text:span text:style-name="T7">以上資料經確認無誤役男簽名或蓋章：</text:span><text:span text:style-name="T8"> <text:s text:c="11"/></text:span><text:span text:style-name="T7">填報日期：</text:span><text:span text:style-name="T8"> <text:s text:c="4"/>年 <text:s text:c="3"/>月 <text:s text:c="3"/>日</text:span></text:p>
      <text:p text:style-name="P42"/>
      <text:p text:style-name="P42"><text:soft-page-break/></text:p>
      <text:p text:style-name="P42"/>
      <text:p text:style-name="P42"/>
      <text:p text:style-name="P42">填寫說明</text:p>
      <text:p text:style-name="P18"><text:span text:style-name="T9">1.</text:span><text:span text:style-name="T14">姓名、出生年月日、戶籍地之里別請依戶籍登記為準填寫，</text:span><text:span text:style-name="T2">並於表末</text:span><text:span text:style-name="T16">簽名或蓋章確認</text:span><text:span text:style-name="T14">。</text:span></text:p>
      <text:p text:style-name="P19">2.宗教:如佛教、道教、回教、天主教、基督教等。</text:p>
      <text:p text:style-name="P20"><text:span text:style-name="T9">3.</text:span><text:span text:style-name="T14">健康情形：以</text:span><text:span text:style-name="T9">實際</text:span><text:span text:style-name="T14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20"><text:span text:style-name="T9">4.</text:span><text:span text:style-name="T14">教育程度及</text:span><text:span text:style-name="T2">升學意願</text:span><text:span text:style-name="T14">：應擇一勾選及填寫最高學歷學校</text:span><text:span text:style-name="T9">、</text:span><text:span text:style-name="T14">科系組別及畢(肄)業起訖年月(含預計畢業年月)，並依本身具備之條件及未來規劃填寫</text:span><text:span text:style-name="T2">升學意願</text:span><text:span text:style-name="T14">。</text:span></text:p>
      <text:p text:style-name="P20"><text:span text:style-name="T9">5.徵兵處理通報人：應以役男之戶長、直系尊親屬或配偶為通報人，無</text:span><text:span text:style-name="T14">通報人者，請委託同區居住之親友一人擔任之。</text:span></text:p>
      <text:p text:style-name="P18"><text:span text:style-name="T9">6.</text:span><text:span text:style-name="T14">民間專長：可選擇填寫所擅長之職業技能，如資訊工程、汽車修護、駕駛等。</text:span></text:p>
      <text:p text:style-name="P13"><text:span text:style-name="T9">7.方言及外國語言</text:span><text:span text:style-name="T14">：可依自身所學情形選擇填寫。</text:span></text:p>
      <text:p text:style-name="P14">8.如役男升學意願變更，應主動向公所役政單位辦理更正，俾更新資料，通知徵兵檢查。</text:p>
      <text:p text:style-name="P13"><text:span text:style-name="T9">9.</text:span><text:span text:style-name="T10">填寫申報表如有疑義，請電洽</text:span><text:span text:style-name="T11">○公所</text:span><text:span text:style-name="T10">役政單位 <text:s text:c="3"/>電話：</text:span><text:span text:style-name="T9"> </text:span></text:p>
      <text:p text:style-name="P14">二、繳交證明文件</text:p>
      <text:p text:style-name="P13"><text:span text:style-name="T14">役男已具備有下列情形者，請以臨櫃、郵寄、傳真、電子郵件等方式擇一於109年1月31日前繳交至戶籍地區公所兵役課，未繳交或證明文件未符規定者，</text:span><text:span text:style-name="T15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目前情形 </text:p>
          </table:table-cell>
          <table:table-cell table:style-name="表格2.B1" office:value-type="string">
            <text:p text:style-name="P14">應繳證明文件</text:p>
          </table:table-cell>
        </table:table-row>
        <table:table-row table:style-name="表格2.2">
          <table:table-cell table:style-name="表格2.A1" office:value-type="string">
            <text:p text:style-name="P15">出境國外就學</text:p>
          </table:table-cell>
          <table:table-cell table:style-name="表格2.B2" office:value-type="string">
            <text:p text:style-name="P13"><text:span text:style-name="T15">1、90年次役男，於役齡前(108年12月31日以前)出境就學者：附高中以上(含語言學校)學校開具之在學證明 </text:span><text:bookmark text:name="_GoBack"/><text:span text:style-name="T15">（另附中文譯本）。</text:span></text:p>
            <text:p text:style-name="P15">2、90年次役男，於役齡後(109年1月1日以後)出境就學者：附高中以上(含語言學校)學校開具之入學許可或在學證明（另附中文譯本）。  </text:p>
          </table:table-cell>
        </table:table-row>
        <table:table-row table:style-name="表格2.2">
          <table:table-cell table:style-name="表格2.A1" office:value-type="string">
            <text:p text:style-name="P14">大陸地區就學</text:p>
          </table:table-cell>
          <table:table-cell table:style-name="表格2.B2" office:value-type="string">
            <text:p text:style-name="P14">1、90年次役男，於役齡前(108年12月31日以前)出境大陸並就讀經我教育部採認之大學校院及科系者，檢附在學證明；役齡後(109年1月1日以後) 出境大陸並就讀經我教育部採認之大學校院及科系者，檢附入學許可或在學證明。</text:p>
            <text:p text:style-name="P14">2、就讀非我教育部採認之大學校院及科系者，應提憑以下證明文件：</text:p>
            <text:p text:style-name="P14">（1）臺商經政府核准赴大陸地區投資證明（經濟部投審會核准函影本）以及父或母在大陸地區任職證明（大陸臺商公司證明）。</text:p>
            <text:p text:style-name="P14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15">僑民</text:p>
          </table:table-cell>
          <table:table-cell table:style-name="表格2.B1" office:value-type="string">
            <text:list xml:id="list7584047170707097526" text:style-name="WW8Num5">
              <text:list-item>
                <text:p text:style-name="P24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24">學歷證明文件（如：在學證明、學生證…等）。</text:p>
              </text:list-item>
            </text:list>
          </table:table-cell>
        </table:table-row>
        <text:soft-page-break/>
        <table:table-row table:style-name="表格2.2">
          <table:table-cell table:style-name="表格2.A1" office:value-type="string">
            <text:p text:style-name="P14">刑案紀錄</text:p>
          </table:table-cell>
          <table:table-cell table:style-name="表格2.B1" office:value-type="string">
            <text:p text:style-name="P14">附起訴書、判決書、在監證明…等相關證明，如在兵籍調查後發生</text:p>
            <text:p text:style-name="P14">訴訟案件，應隨時檢附證明向戶籍地區公所兵役單位申請因案緩徵</text:p>
          </table:table-cell>
        </table:table-row>
      </table:table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61E2BDC24610389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5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兵籍調查個人資料申報表</dc:title>
    <meta:initial-creator>User</meta:initial-creator>
    <meta:creation-date>2019-08-27T09:56:00</meta:creation-date>
    <dc:date>2019-08-28T16:58:07.122000000</dc:date>
    <meta:print-date>2016-07-25T14:04:00</meta:print-date>
    <meta:editing-cycles>5</meta:editing-cycles>
    <meta:editing-duration>PT9M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91" meta:word-count="1642" meta:character-count="2094" meta:non-whitespace-character-count="1719"/>
  </office:meta>
</office:document-meta>
</file>