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3cm" style:page-number="auto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7.477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4" style:family="table-row">
      <style:table-row-properties style:min-row-height="1.041cm" fo:keep-together="always"/>
    </style:style>
    <style:style style:name="表格1.5" style:family="table-row">
      <style:table-row-properties style:min-row-height="0.931cm" fo:keep-together="always"/>
    </style:style>
    <style:style style:name="表格1.6" style:family="table-row">
      <style:table-row-properties style:min-row-height="0.799cm" fo:keep-together="always"/>
    </style:style>
    <style:style style:name="表格1.7" style:family="table-row">
      <style:table-row-properties style:min-row-height="1.5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501cm" fo:keep-together="always"/>
    </style:style>
    <style:style style:name="表格1.10" style:family="table-row">
      <style:table-row-properties style:min-row-height="0.51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7.9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59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7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4.52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>
        <style:tab-stops>
          <style:tab-stop style:position="10.98cm"/>
        </style:tab-stops>
      </style:paragraph-properties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莿桐鄉公所路燈故障維修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案件編號</text:span></text:p>
          </table:table-cell>
          <table:covered-table-cell/>
          <table:table-cell table:style-name="表格1.C2" office:value-type="string">
            <text:p text:style-name="P1"><text:span text:style-name="T5">第</text:span><text:span text:style-name="T7"> <text:s text:c="17"/></text:span><text:span text:style-name="T5">號</text:span></text:p>
          </table:table-cell>
          <table:table-cell table:style-name="表格1.D2" table:number-columns-spanned="2" office:value-type="string">
            <text:p text:style-name="P4">通報時間</text:p>
          </table:table-cell>
          <table:covered-table-cell/>
          <table:table-cell table:style-name="表格1.F2" table:number-columns-spanned="2" office:value-type="string">
            <text:p text:style-name="P3"><text:span text:style-name="T5">□電話□親自 <text:s text:c="4"/>年 <text:s text:c="2"/>月 <text:s text:c="2"/>日 <text:s/>時 <text:s/>分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通報人 姓名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4">聯絡電話</text:p>
          </table:table-cell>
          <table:covered-table-cell/>
          <table:table-cell table:style-name="表格1.F2" table:number-columns-spanned="2" office:value-type="string">
            <text:p text:style-name="P3"><text:span text:style-name="T5">住</text:span><text:span text:style-name="T5">宅</text:span><text:span text:style-name="T5">電</text:span><text:span text:style-name="T5">話</text:span><text:span text:style-name="T5">：</text:span><text:span text:style-name="T7"> <text:s text:c="12"/></text:span><text:span text:style-name="T5">手機：</text:span><text:span text:style-name="T7"> <text:s text:c="12"/></text:span></text:p>
          </table:table-cell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4">通報地點</text:p>
          </table:table-cell>
          <table:covered-table-cell/>
          <table:table-cell table:style-name="表格1.F2" table:number-columns-spanned="5" office:value-type="string">
            <text:p text:style-name="P18"><text:span text:style-name="T5">(1)莿</text:span><text:span text:style-name="T5">桐</text:span><text:span text:style-name="T5">鄉 <text:s text:c="7"/>村 <text:s text:c="12"/></text:span><text:span text:style-name="T9">路街</text:span><text:span text:style-name="T5"> <text:s text:c="9"/>巷 <text:s text:c="6"/>弄 <text:s text:c="6"/>號附</text:span><text:span text:style-name="T5">近</text:span><text:span text:style-name="T5">(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F2" table:number-columns-spanned="5" office:value-type="string">
            <text:p text:style-name="P18"><text:span text:style-name="T5">(2)莿</text:span><text:span text:style-name="T5">桐</text:span><text:span text:style-name="T5">鄉 <text:s text:c="7"/>村 <text:s text:c="12"/></text:span><text:span text:style-name="T9">路街</text:span><text:span text:style-name="T5">與 <text:s text:c="10"/></text:span><text:span text:style-name="T9">路街</text:span><text:span text:style-name="T8"> </text:span><text:span text:style-name="T5">交叉路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F2" table:number-columns-spanned="5" office:value-type="string">
            <text:p text:style-name="P18"><text:span text:style-name="T5">(3)□路燈□台電 桿編號：</text:span><text:span text:style-name="T7"> <text:s text:c="16"/></text:span><text:span text:style-name="T5">號 </text:span><text:span text:style-name="T5"><text:s/>(4)</text:span><text:span text:style-name="T5">□位</text:span><text:span text:style-name="T5">置描述</text:span><text:span text:style-name="T7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2"><text:s/>通報項目 </text:p>
          </table:table-cell>
          <table:table-cell table:style-name="表格1.D2" table:number-rows-spanned="3" office:value-type="string">
            <text:p text:style-name="P1"><text:span text:style-name="T5">故障情形</text:span></text:p>
          </table:table-cell>
          <table:table-cell table:style-name="表格1.F2" table:number-columns-spanned="5" office:value-type="string">
            <text:p text:style-name="P19"><text:span text:style-name="T5">(1)□損壞：</text:span><text:span text:style-name="T7"> <text:s text:c="6"/></text:span><text:span text:style-name="T5">盞　　□拆除：</text:span><text:span text:style-name="T7"> <text:s text:c="6"/></text:span><text:span text:style-name="T5">盞　　□移置：</text:span><text:span text:style-name="T7"> <text:s text:c="5"/></text:span><text:span text:style-name="T5">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5" office:value-type="string">
            <text:p text:style-name="P19"><text:span text:style-name="T5">(2)燈具種類：□水銀燈：</text:span><text:span text:style-name="T7"> <text:s text:c="4"/></text:span><text:span text:style-name="T5">盞　</text:span><text:span text:style-name="T5">　</text:span><text:span text:style-name="T5">□納氣燈：</text:span><text:span text:style-name="T7"> <text:s text:c="5"/></text:span><text:span text:style-name="T5">盞　</text:span><text:span text:style-name="T5">　</text:span><text:span text:style-name="T5">□日光燈：</text:span><text:span text:style-name="T7"> <text:s text:c="4"/></text:span><text:span text:style-name="T5">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F2" table:number-columns-spanned="5" office:value-type="string">
            <text:p text:style-name="P20"><text:span text:style-name="T5">(3)□電線：</text:span><text:span text:style-name="T7"> <text:s text:c="6"/></text:span><text:span text:style-name="T5">m □其 <text:s/>他：</text:span><text:span text:style-name="T7"> 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2"><text:span text:style-name="T4">參 <text:s text:c="5"/>考 <text:s text:c="5"/>相 <text:s text:c="5"/>片 <text:s text:c="5"/>或 <text:s text:c="5"/>位 <text:s text:c="5"/>置 <text:s text:c="4"/>標 <text:s text:c="5"/>示 <text:s text:c="5"/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0">業務單位 <text:s/>受理情形紀錄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承辦人</text:p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4">受理時間</text:p>
          </table:table-cell>
          <table:covered-table-cell/>
          <table:table-cell table:style-name="表格1.G13" office:value-type="string">
            <text:p text:style-name="P17"><text:span text:style-name="T4"><text:s text:c="5"/>年 <text:s text:c="3"/>月 <text:s text:c="3"/>日 <text:s text:c="2"/>時 <text:s text:c="2"/>分</text:span></text:p>
          </table:table-cell>
        </table:table-row>
        <table:table-row table:style-name="表格1.14">
          <table:table-cell table:style-name="表格1.A14" office:value-type="string">
            <text:p text:style-name="P23">處 <text:s/>理 <text:s/>情 <text:s/>形</text:p>
          </table:table-cell>
          <table:table-cell table:style-name="表格1.B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">承辦人 <text:s text:c="12"/>單位主管 <text:s text:c="13"/>主任秘書 <text:s text:c="11"/>鄉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莿桐鄉公所路燈故障維修通報單</dc:title>
    <meta:initial-creator>user</meta:initial-creator>
    <meta:creation-date>2019-09-11T15:18:00</meta:creation-date>
    <dc:creator>user</dc:creator>
    <dc:date>2019-09-19T10:07:00</dc:date>
    <meta:print-date>2014-11-10T11:24:00</meta:print-date>
    <meta:editing-cycles>4</meta:editing-cycles>
    <meta:editing-duration>PT12M</meta:editing-duration>
    <meta:document-statistic meta:table-count="1" meta:image-count="0" meta:object-count="0" meta:page-count="1" meta:paragraph-count="24" meta:word-count="212" meta:character-count="615" meta:non-whitespace-character-count="226"/>
    <meta:generator>NDC_ODF_Application_Tools/1.0.3$Windows_X86_64 LibreOffice_project/8ad3e16aadc5e73175a2d44b1abec8638aa18880</meta:generator>
  </office:meta>
</office:document-meta>
</file>