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150%" fo:margin-left="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2.2138in"/>
    </style:style>
    <style:style style:name="TableColumn24" style:family="table-column">
      <style:table-column-properties style:column-width="3.8611in"/>
    </style:style>
    <style:style style:name="Table22" style:family="table">
      <style:table-properties style:width="6.075in" fo:margin-left="-0.1541in" table:align="left"/>
    </style:style>
    <style:style style:name="TableRow25" style:family="table-row">
      <style:table-row-properties style:min-row-height="0.599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99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63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614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936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1.115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5in" fo:text-indent="0.1111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margin-top="0.25in" fo:line-height="0.2083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083in" fo:margin-left="-0.0986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083in" fo:margin-left="-0.0986in" fo:margin-right="-0.5263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end" fo:line-height="0.2083in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雲林縣毒品危害防制中心家長(監護人)同意書</text:span></text:p>
      <text:p text:style-name="P3"><text:span text:style-name="T4"><text:s text:c="2"/></text:span><text:span text:style-name="T5"><text:s text:c="2"/></text:span><text:span text:style-name="T6">本人</text:span><text:span text:style-name="T7">＿＿＿＿＿</text:span><text:span text:style-name="T8">（監護人）</text:span><text:span text:style-name="T9">同意</text:span><text:span text:style-name="T10">＿＿＿＿＿</text:span><text:span text:style-name="T11">(個案)</text:span><text:span text:style-name="T12">接受</text:span><text:span text:style-name="T13">○○○○單位(全銜)</text:span><text:span text:style-name="T14">實施</text:span><text:span text:style-name="T15">○○</text:span><text:span text:style-name="T16">類別</text:span><text:span text:style-name="T17">輔導</text:span><text:span text:style-name="T18">，</text:span><text:span text:style-name="T19">期間</text:span><text:span text:style-name="T20">因故</text:span></text:p>
      <text:p text:style-name="P21">【休學、退學、畢(結)業、安置、結案】無法繼續接受輔導，同意轉介個案戶籍地毒品危害防制中心，持續追蹤關懷及提供相關協助（包含家訪、電話關懷及相關轉介服務等）。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本人或監護人（簽名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國民身份證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 <text:s text:c="3"/>絡 <text:s text:c="2"/>電 <text:s text:c="2"/>話</text:p>
          </table:table-cell>
          <table:table-cell table:style-name="TableCell38">
            <text:p text:style-name="P39">家中：</text:p>
            <text:p text:style-name="P40">手機：</text:p>
          </table:table-cell>
        </table:table-row>
        <table:table-row table:style-name="TableRow41">
          <table:table-cell table:style-name="TableCell42">
            <text:p text:style-name="P43">現 <text:s text:c="5"/>住 <text:s text:c="5"/>地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輔導個案（學生）</text:p>
          </table:table-cell>
          <table:table-cell table:style-name="TableCell49">
            <text:p text:style-name="P50">姓名：</text:p>
            <text:p text:style-name="P51">關係：</text:p>
            <text:p text:style-name="P52">電話：</text:p>
          </table:table-cell>
        </table:table-row>
        <table:table-row table:style-name="TableRow53">
          <table:table-cell table:style-name="TableCell54">
            <text:p text:style-name="P55">緊急聯絡人、電話</text:p>
          </table:table-cell>
          <table:table-cell table:style-name="TableCell56">
            <text:p text:style-name="P57">姓名：</text:p>
            <text:p text:style-name="P58">關係：</text:p>
            <text:p text:style-name="P59">電話：</text:p>
          </table:table-cell>
        </table:table-row>
      </table:table>
      <text:p text:style-name="P60">中華民國　 <text:s text:c="3"/><text:s text:c="2"/><text:s text:c="3"/>年　 <text:s text:c="2"/><text:s text:c="2"/><text:s text:c="2"/>　　月　<text:s/><text:s text:c="2"/><text:s text:c="4"/>　　日</text:p>
      <text:p text:style-name="P61"/>
      <text:p text:style-name="P62">備註:</text:p>
      <text:p text:style-name="P63">適用於18-20歲未成年個案，務必請家長或監護人簽具同意書。</text:p>
      <text:p text:style-name="P64"><text:span text:style-name="T65">108.12</text:span><text:span text:style-name="T66">.</text:span><text:span text:style-name="T67">16</text:span><text:span text:style-name="T68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藥癮者自願接受追蹤輔導同意書</dc:title>
    <meta:initial-creator>milly</meta:initial-creator>
    <dc:creator>user</dc:creator>
    <meta:creation-date>2020-01-16T06:17:00Z</meta:creation-date>
    <dc:date>2020-01-16T06:17:00Z</dc:date>
    <meta:print-date>2009-12-31T10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