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1458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10" style:family="table">
      <style:table-properties style:width="6.6152in" fo:margin-left="0in" table:align="left"/>
    </style:style>
    <style:style style:name="TableRow21" style:family="table-row">
      <style:table-row-properties style:min-row-height="0.6798in"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weight="bold" style:font-weight-asian="bold" fo:font-size="2pt" style:font-size-asian="2pt" style:font-size-complex="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3381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541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02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5833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justify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強調粗體" style:family="text">
      <style:text-properties style:font-name="標楷體" style:font-name-asian="標楷體" style:font-name-complex="Arial" fo:color="#000000" fo:letter-spacing="0.0083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強調粗體" style:family="text">
      <style:text-properties style:font-name="標楷體" style:font-name-asian="標楷體" style:font-name-complex="Arial" fo:color="#000000" fo:letter-spacing="0.0083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fo:font-weight="bold" style:font-weight-asian="bold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6729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本文2" style:family="paragraph">
      <style:paragraph-properties fo:margin-top="0.0833in" fo:margin-bottom="0.0833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1.9458in"/>
    </style:style>
    <style:style style:name="TableColumn200" style:family="table-column">
      <style:table-column-properties style:column-width="0.5902in"/>
    </style:style>
    <style:style style:name="TableColumn201" style:family="table-column">
      <style:table-column-properties style:column-width="1.7722in"/>
    </style:style>
    <style:style style:name="TableColumn202" style:family="table-column">
      <style:table-column-properties style:column-width="2.3625in"/>
    </style:style>
    <style:style style:name="Table198" style:family="table">
      <style:table-properties style:width="6.6708in" fo:margin-left="0in" table:align="left"/>
    </style:style>
    <style:style style:name="TableRow203" style:family="table-row">
      <style:table-row-properties style:min-row-height="0.514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本文2" style:family="paragraph">
      <style:paragraph-properties style:snap-to-layout-grid="false"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2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本文2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02in"/>
    </style:style>
    <style:style style:name="P212" style:parent-style-name="本文2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2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本文2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本文2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本文2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本文2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本文2" style:family="paragraph">
      <style:paragraph-properties fo:margin-top="0.0833in" fo:margin-bottom="0.0833in" style:line-height-at-least="0in"/>
      <style:text-properties style:font-name-asian="標楷體" fo:font-weight="bold" style:font-weight-asian="bold"/>
    </style:style>
    <style:style style:name="P274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3"/></text:span><text:span text:style-name="T3"><text:s text:c="25"/></text:span><text:span text:style-name="T4"><text:s/></text:span><text:span text:style-name="T5"><text:s/></text:span><text:span text:style-name="T6"><text:s/></text:span><text:span text:style-name="T7">英文版</text:span><text:span text:style-name="T8">藥商許可執照</text:span><text:span text:style-name="T9">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<text:s text:c="2"/></text:span></text:p>
            <text:p text:style-name="內文"><text:span text:style-name="T24"><text:s text:c="2"/></text:span></text:p>
            <text:p text:style-name="P25"><text:s text:c="2"/>申 <text:s/>請</text:p>
            <text:p text:style-name="P26"><text:s text:c="2"/>用 <text:s/>途</text:p>
            <text:p text:style-name="P27"/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/>
            <text:p text:style-name="P33">藥商</text:p>
            <text:p text:style-name="P34">種類</text:p>
            <text:p text:style-name="P35"/>
          </table:table-cell>
          <table:table-cell table:style-name="TableCell36">
            <text:p text:style-name="P37">中文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英文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/>
            <text:p text:style-name="P49">藥商</text:p>
            <text:p text:style-name="P50">名稱</text:p>
            <text:p text:style-name="P51"/>
          </table:table-cell>
          <table:table-cell table:style-name="TableCell52">
            <text:p text:style-name="P53">中文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/>
            <text:p text:style-name="P65">藥商</text:p>
            <text:p text:style-name="P66">地址</text:p>
            <text:p text:style-name="P67"/>
          </table:table-cell>
          <table:table-cell table:style-name="TableCell68">
            <text:p text:style-name="P69">中文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/>
            <text:p text:style-name="P81"><text:s/>負責人</text:p>
            <text:p text:style-name="P82"><text:s text:c="2"/>姓名</text:p>
          </table:table-cell>
          <table:table-cell table:style-name="TableCell83">
            <text:p text:style-name="P84">中文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英文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/>
            <text:p text:style-name="P96">藥品管</text:p>
            <text:p text:style-name="P97">理監製</text:p>
            <text:p text:style-name="P98">人姓名</text:p>
          </table:table-cell>
          <table:table-cell table:style-name="TableCell99">
            <text:p text:style-name="P100">中文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英文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電話</text:p>
            <text:p text:style-name="P112">號碼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E-mail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印</text:p>
            <text:p text:style-name="P122">鑑</text:p>
          </table:table-cell>
          <table:table-cell table:style-name="TableCell123" table:number-columns-spanned="3">
            <text:p text:style-name="P124">負責人</text:p>
            <text:p text:style-name="P125">印鑑</text:p>
          </table:table-cell>
          <table:covered-table-cell/>
          <table:covered-table-cell/>
          <table:table-cell table:style-name="TableCell126">
            <text:p text:style-name="P127">藥品管理、監製人員</text:p>
            <text:p text:style-name="P128">印鑑</text:p>
          </table:table-cell>
          <table:table-cell table:style-name="TableCell129" table:number-columns-spanned="2" table:number-rows-spanned="2">
            <text:p text:style-name="P130">備註</text:p>
          </table:table-cell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  <text:p text:style-name="P139"/>
          </table: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附</text:p>
            <text:p text:style-name="P146"/>
            <text:p text:style-name="P147">件</text:p>
            <text:p text:style-name="P148"/>
          </table:table-cell>
          <table:table-cell table:style-name="TableCell149" table:number-columns-spanned="4">
            <text:p text:style-name="P150"><text:span text:style-name="T151">藥商許可執照影本</text:span><text:span text:style-name="T152">。</text:span></text:p>
            <text:p text:style-name="P153">外銷產品清冊。</text:p>
            <text:p text:style-name="P154"><text:span text:style-name="T155">其它文件</text:span><text:span text:style-name="T156">(如:</text:span><text:span text:style-name="T157">衛生福利部優良製造證明書、</text:span><text:span text:style-name="T158">英文版</text:span><text:span text:style-name="T159">GMP證明書等相關證明文件)</text:span><text:span text:style-name="T160"><text:s/>。</text:span></text:p>
            <text:p text:style-name="P161"/>
            <text:p text:style-name="P162">藥商許可執照規費1000元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申 ︵</text:p>
            <text:p text:style-name="P165"><text:s/>加負</text:p>
            <text:p text:style-name="P166"><text:s/>蓋責</text:p>
            <text:p text:style-name="P167">請 ：人</text:p>
            <text:p text:style-name="P168"><text:s/>藥印</text:p>
            <text:p text:style-name="P169"><text:s/>商章</text:p>
            <text:p text:style-name="P170">人 及︶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申</text:p>
            <text:p text:style-name="P175">請</text:p>
            <text:p text:style-name="P176">日</text:p>
            <text:p text:style-name="P177">期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雲</text:p>
            <text:p text:style-name="P183">林</text:p>
            <text:p text:style-name="P184">縣</text:p>
            <text:p text:style-name="P185">衛</text:p>
            <text:p text:style-name="P186">生</text:p>
            <text:p text:style-name="P187">局</text:p>
          </table:table-cell>
          <table:table-cell table:style-name="TableCell188" table:number-columns-spanned="2">
            <text:p text:style-name="P189">核</text:p>
            <text:p text:style-name="P190">示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擬辦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</table:table>
      <text:soft-page-break/>
      <text:p text:style-name="P197">外銷之產品清冊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<text:span text:style-name="T206">外銷國家</text:span></text:p>
          </table:table-cell>
          <table:table-cell table:style-name="TableCell207">
            <text:p text:style-name="P208">中文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英文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許可證中文品名</text:p>
          </table:table-cell>
          <table:table-cell table:style-name="TableCell220" table:number-columns-spanned="2">
            <text:p text:style-name="P221">許可證英文品名</text:p>
          </table:table-cell>
          <table:covered-table-cell/>
          <table:table-cell table:style-name="TableCell222">
            <text:p text:style-name="P223">許可證字號（含外銷專用產品許可證號）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letter-kerning="true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479in" fo:margin-bottom="0.6694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商許可執照申請書</dc:title>
    <meta:initial-creator>yvonne</meta:initial-creator>
    <dc:creator>user</dc:creator>
    <meta:creation-date>2020-04-06T09:57:00Z</meta:creation-date>
    <dc:date>2020-04-06T09:58:00Z</dc:date>
    <meta:print-date>2019-10-18T07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4" meta:row-count="3" meta:non-whitespace-character-count="388"/>
  </office:meta>
</office:document-meta>
</file>