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825in"/>
    </style:style>
    <style:style style:name="TableColumn13" style:family="table-column">
      <style:table-column-properties style:column-width="4.7472in"/>
    </style:style>
    <style:style style:name="Table11" style:family="table">
      <style:table-properties style:width="6.5722in" fo:margin-left="0in" table:align="left"/>
    </style:style>
    <style:style style:name="TableRow14" style:family="table-row">
      <style:table-row-properties style:min-row-height="0.518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86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7.240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variant="small-caps" fo:font-size="14pt" style:font-size-asian="14pt" style:font-size-complex="14pt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font-variant="small-caps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4"/></text:span><text:span text:style-name="T4">雲林縣手工皂或包裝作業</text:span><text:span text:style-name="T5">之化粧品製造場所</text:span><text:span text:style-name="T6">設立（</text:span><text:span text:style-name="T7">勘</text:span><text:span text:style-name="T8">查</text:span><text:span text:style-name="T9">）</text:span></text:p>
      <text:p text:style-name="P10">位置圖暨工作區域圖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(商號)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設立（勘查）地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</table:table-row>
      </table:table>
      <text:p text:style-name="P27"/>
      <text:p text:style-name="P28">說明：一、繪製簡單之平面圖。 <text:s/>二、『主要設備』包括陳列櫥櫃、或洗滌設備、冰箱等較大的設備，排列位置之簡單圖樣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手工皂免工廠登記設立（勘查）位置圖暨設備略圖</dc:title>
    <dc:subject/>
    <meta:initial-creator>aj2933</meta:initial-creator>
    <dc:creator>衛生局藥政科</dc:creator>
    <meta:creation-date>2025-01-17T08:16:00Z</meta:creation-date>
    <dc:date>2025-01-17T08:16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