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1.1868in"/>
    </style:style>
    <style:style style:name="TableColumn7" style:family="table-column">
      <style:table-column-properties style:column-width="3.252in"/>
    </style:style>
    <style:style style:name="Table4" style:family="table">
      <style:table-properties style:width="6.277in" fo:margin-left="0in" table:align="left"/>
    </style:style>
    <style:style style:name="TableRow8" style:family="table-row">
      <style:table-row-properties style:min-row-height="0.493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512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7.650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雲林縣手工皂或包裝作業之化粧品製造場所設立（勘查）</text:p>
      <text:p text:style-name="P3">製作設備及製作流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公司(商號)名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設立（勘查）地址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<draw:custom-shape svg:x="0.90625in" svg:y="0.49444in" svg:width="1.22917in" svg:height="0.5in" draw:z-index="251657216" draw:id="id0" draw:style-name="a0" draw:name="Rectangle 2" text:anchor-type="paragraph"><svg:title/><svg:desc/><text:p text:style-name="P22"><text:span text:style-name="T23">製作設備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24">
            <text:p text:style-name="P25"><text:span text:style-name="T26"><draw:custom-shape svg:x="0.99097in" svg:y="0.49444in" svg:width="1.25in" svg:height="0.50069in" draw:z-index="251658240" draw:id="id1" draw:style-name="a1" draw:name="Rectangle 3" text:anchor-type="paragraph"><svg:title/><svg:desc/><text:p text:style-name="P27"><text:span text:style-name="T28">製作流程</text:span>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二</text:p>
      </style:header>
      <style:footer>
        <text:p text:style-name="頁尾"><text:s text:c="33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手工皂免工廠登記設立（勘查）製作設備及製作流程圖</dc:title>
    <dc:subject/>
    <meta:initial-creator>aj2933</meta:initial-creator>
    <dc:creator>衛生局藥政科</dc:creator>
    <meta:creation-date>2025-01-17T08:17:00Z</meta:creation-date>
    <dc:date>2025-01-17T08:17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5" meta:row-count="1" meta:non-whitespace-character-count="57"/>
  </office:meta>
</office:document-meta>
</file>