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justify" fo:margin-bottom="0in" fo:line-height="0.2777in" fo:margin-left="0.4451in" fo:text-indent="0in">
        <style:tab-stops/>
      </style:paragraph-properties>
      <style:text-properties style:font-name="標楷體" style:font-size-complex="16pt"/>
    </style:style>
    <style:style style:name="P4" style:parent-style-name="本文縮排" style:family="paragraph">
      <style:paragraph-properties fo:text-align="justify" fo:margin-bottom="0in" fo:line-height="0.2777in" fo:margin-left="0.4451in" fo:text-indent="0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c10-red-b" style:family="text">
      <style:text-properties style:font-name="標楷體" style:font-name-asian="標楷體" fo:font-size="14pt" style:font-size-asian="14pt" style:font-size-complex="14pt"/>
    </style:style>
    <style:style style:name="T15" style:parent-style-name="c10-red-b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本文縮排" style:family="paragraph">
      <style:paragraph-properties fo:text-align="justify" fo:margin-bottom="0in" fo:line-height="150%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本文縮排" style:family="paragraph">
      <style:paragraph-properties fo:text-align="justify" fo:margin-bottom="0in" fo:line-height="0.2777in" fo:text-indent="0in"/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text-align="justify" fo:margin-bottom="0in" fo:line-height="0.2777in" fo:text-indent="0in"/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text-align="justify" fo:margin-bottom="0in" fo:line-height="0.2777in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本文縮排" style:family="paragraph">
      <style:paragraph-properties fo:text-align="justify" fo:margin-bottom="0in" fo:line-height="150%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本文縮排" style:family="paragraph">
      <style:paragraph-properties fo:text-align="justify" fo:margin-bottom="0in" fo:line-height="150%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150%" fo:margin-right="0.3937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style:snap-to-layout-grid="false" fo:text-align="justify" style:vertical-align="baseline" fo:line-height="150%" fo:margin-left="0.4923in" fo:text-indent="-0.49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 style:vertical-align="baseline" fo:line-height="150%" fo:margin-left="0.4923in" fo:text-indent="-0.49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4" style:family="paragraph">
      <style:paragraph-properties style:snap-to-layout-grid="false" fo:text-align="justify" style:vertical-align="baseline" fo:line-height="150%" fo:margin-left="0.6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style:vertical-align="baseline" fo:line-height="150%" fo:margin-left="0.6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vertical-align="baseline" fo:line-height="150%" fo:margin-left="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vertical-align="baseline" fo:line-height="150%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vertical-align="baseline" fo:line-height="150%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vertical-align="baseline" fo:line-height="150%" fo:margin-left="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vertical-align="baseline" fo:line-height="150%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 text:c="5"/>包裝作業之化粧品製造場所負責人切結書</text:p>
      <text:p text:style-name="P4"/>
      <text:p text:style-name="P5"><text:span text:style-name="T6">本公司(商號)</text:span><text:span text:style-name="T7"><text:s/></text:span><text:span text:style-name="T8"><text:s text:c="14"/></text:span><text:span text:style-name="T9"><text:s text:c="5"/></text:span><text:span text:style-name="T10">：茲此聲明保證，</text:span><text:span text:style-name="T11">辦理</text:span><text:span text:style-name="T12">包裝作業</text:span><text:span text:style-name="T13">之化粧品製造場所</text:span><text:span text:style-name="T14">申請</text:span><text:span text:style-name="T15">後</text:span><text:span text:style-name="T16">，</text:span><text:span text:style-name="T17">核准設立之目的為:</text:span></text:p>
      <text:p text:style-name="P18">□販售</text:p>
      <text:p text:style-name="P19"><text:span text:style-name="T20">□</text:span><text:span text:style-name="T21">自用</text:span><text:span text:style-name="T22">或贈送給親友</text:span></text:p>
      <text:p text:style-name="P23"><text:span text:style-name="T24">本人確實知悉化粧品衛生安全管理法第8條第2項之規定</text:span><text:span text:style-name="T25">，倘本</text:span><text:span text:style-name="T26">化粧品製造</text:span><text:span text:style-name="T27">場所(排除手工皂)經貴局會勘核准設立後，並於公告實施日期前【請參「切結書填寫應行注意事項」】應完成符合化粧品優良製造準則(GMP)之規範，另於化粧品上市前</text:span><text:span text:style-name="T28">「</text:span><text:span text:style-name="T29">完成產品登錄</text:span><text:span text:style-name="T30">」及「</text:span><text:span text:style-name="T31">建立產品資訊檔案</text:span><text:span text:style-name="T32">」</text:span><text:span text:style-name="T33">，</text:span><text:span text:style-name="T34">如有不實，本人願負一切責任。</text:span></text:p>
      <text:p text:style-name="P35"/>
      <text:p text:style-name="P36">此致</text:p>
      <text:p text:style-name="P37">雲林縣衛生局</text:p>
      <text:p text:style-name="P38"/>
      <text:p text:style-name="P39"/>
      <text:p text:style-name="P40"><text:span text:style-name="T41"><draw:custom-shape svg:x="3.98056in" svg:y="0.09722in" svg:width="0.58333in" svg:height="0.60417in" draw:z-index="251658240" draw:id="id0" draw:style-name="a1" draw:name="矩形 2" text:anchor-type="paragraph"><svg:title/><svg:desc/><text:p text:style-name="P42">蓋章</text:p><draw:enhanced-geometry draw:type="non-primitive" svg:viewBox="0 0 21600 21600" draw:enhanced-path="M 0 0 L 21600 0 21600 21600 0 21600 Z N"/></draw:custom-shape></text:span></text:p>
      <text:p text:style-name="P43">立切結書人：○○○　　　　　 　　　</text:p>
      <text:p text:style-name="P44">國民身分證統一編號：○○○○○○○○○○</text:p>
      <text:p text:style-name="P45">戶籍地址：○○縣○○區○○路○○號○樓。</text:p>
      <text:p text:style-name="P46">通訊地址：○○縣○○區○○路○○號○樓。</text:p>
      <text:p text:style-name="P47"><text:span text:style-name="T48">電話：</text:span><text:span text:style-name="T49">○○○○○○</text:span></text:p>
      <text:p text:style-name="P50">中 <text:s/>華 <text:s/>民 <text:s/>國 ○○○年 ○○月 ○○日</text:p>
      <text:soft-page-break/>
      <text:p text:style-name="P51">切結書填寫應行注意事項</text:p>
      <text:list text:style-name="LFO1">
        <text:list-item text:start-value="1">
          <text:p text:style-name="P52"><text:span text:style-name="T53">化粧品衛生安全管理法</text:span><text:span text:style-name="T54">第</text:span><text:span text:style-name="T55">8</text:span><text:span text:style-name="T56">條</text:span><text:span text:style-name="T57">第</text:span><text:span text:style-name="T58">2</text:span><text:span text:style-name="T59">項規定，</text:span><text:span text:style-name="T60">經中央主管機關公告之化粧品種類，其</text:span><text:span text:style-name="T61">化粧品製造場所應符合化粧品優良製造準則，中央主管機關得執行現場檢查。</text:span></text:p>
        </text:list-item>
      </text:list>
      <text:list text:style-name="LFO1" text:continue-numbering="true">
        <text:list-item>
          <text:p text:style-name="P62"><text:span text:style-name="T63">衛生福利部108年6月25日</text:span><text:span text:style-name="T64">衛授食字第1081102748號</text:span><text:span text:style-name="T65">公告:訂定「應符合化粧品優良製造準則之化粧品種類」，並自</text:span><text:span text:style-name="T66">108年7月1</text:span><text:span text:style-name="T67">日生效。</text:span></text:p>
        </text:list-item>
      </text:list>
      <text:list text:style-name="LFO4" text:continue-numbering="true">
        <text:list-item>
          <text:p text:style-name="P68">特定用途化粧品製造場所：自113年7月1日起，應全面符合化</text:p>
        </text:list-item>
      </text:list>
      <text:p text:style-name="P69">粧品優良製造準則（GMP）。</text:p>
      <text:p text:style-name="P70"><text:span text:style-name="T71">(二)</text:span><text:span text:style-name="T72"><text:s/>嬰兒用、唇用、眼部用與非藥用牙膏、漱口水之一般化粧品製</text:span><text:span text:style-name="T73">造</text:span></text:p>
      <text:p text:style-name="P74"><text:s text:c="5"/>場所：自114年7月1日起，應全面符合化粧品優良製造準則</text:p>
      <text:p text:style-name="P75"><text:s text:c="4"/>（GMP）。</text:p>
      <text:p text:style-name="P76"><text:span text:style-name="T77">(三)</text:span><text:span text:style-name="T78"><text:s/></text:span><text:span text:style-name="T79">其他一般化粧品製造場所：自115年7月1</text:span><text:span text:style-name="T80">日起，應全面符合化</text:span></text:p>
      <text:p text:style-name="P81"><text:s text:c="5"/>粧品優良製造準則（GMP）。</text:p>
      <text:p text:style-name="P82"><text:span text:style-name="T83">三</text:span><text:span text:style-name="T84">、</text:span><text:span text:style-name="T85">依</text:span><text:span text:style-name="T86">刑法第210條規定，</text:span><text:span text:style-name="T87"><draw:frame draw:z-index="251657216" draw:id="id1" draw:style-name="a2" draw:name="文字方塊 2" text:anchor-type="paragraph" svg:x="9.66528in" svg:y="0.80764in" svg:width="0.5in" svg:height="1.81111in" style:rel-width="scale" style:rel-height="scale"><draw:text-box><text:p text:style-name="P88">敬老8 91.5.15 <text:s/>40,000張</text:p></draw:text-box><svg:title/><svg:desc/></draw:frame></text:span><text:span text:style-name="T89">偽造、變造私文書，足以生損害於公眾或他人者，處5年以下有期徒刑</text:span><text:span text:style-name="T90">。</text:span></text:p>
      <text:p text:style-name="P91">四、依刑法第214條規定，明知為不實之事項，而使公務員登載於職務上所掌之公文書，足以生損害於公眾或他人者，處3年以下有期徒刑、拘役或500元以下罰金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c10-red-b" style:display-name="c10-red-b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謝若涵</meta:initial-creator>
    <dc:creator>衛生局藥政科</dc:creator>
    <meta:creation-date>2025-01-17T08:18:00Z</meta:creation-date>
    <dc:date>2025-01-17T08:18:00Z</dc:date>
    <meta:print-date>2019-06-28T10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