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9055in"/>
    </style:style>
    <style:style style:name="TableColumn18" style:family="table-column">
      <style:table-column-properties style:column-width="2.2361in"/>
    </style:style>
    <style:style style:name="TableColumn19" style:family="table-column">
      <style:table-column-properties style:column-width="0.9111in"/>
    </style:style>
    <style:style style:name="TableColumn20" style:family="table-column">
      <style:table-column-properties style:column-width="2.7368in"/>
    </style:style>
    <style:style style:name="Table16" style:family="table">
      <style:table-properties style:width="6.7895in" fo:margin-left="0in" table:align="left"/>
    </style:style>
    <style:style style:name="TableRow21" style:family="table-row">
      <style:table-row-properties style:row-height="0.613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613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613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613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6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291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2.2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7673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7034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雲林縣手工皂</text:span><text:span text:style-name="T3">或</text:span><text:span text:style-name="T4">包裝作業</text:span><text:span text:style-name="T5">之</text:span><text:span text:style-name="T6">化粧品</text:span><text:span text:style-name="T7">製造場所</text:span><text:span text:style-name="T8">（</text:span><text:span text:style-name="T9">會勘</text:span><text:span text:style-name="T10">）</text:span><text:span text:style-name="T11">申請表</text:span></text:p>
      <text:p text:style-name="P12"><text:s text:c="43"/><text:span text:style-name="T13"><text:s/>申請日期: <text:s text:c="4"/>年<text:s/></text:span><text:span text:style-name="T14"><text:s text:c="2"/></text:span><text:span text:style-name="T15"><text:s text:c="2"/>月 <text:s text:c="4"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公司(商號)名<text:s text:c="3"/>稱</text:p>
          </table:table-cell>
          <table:table-cell table:style-name="TableCell24">
            <text:p text:style-name="P25"/>
          </table:table-cell>
          <table:table-cell table:style-name="TableCell26">
            <text:p text:style-name="P27">公司(商號)統一編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公司(商號) 電<text:s text:c="3"/>話</text:p>
          </table:table-cell>
          <table:table-cell table:style-name="TableCell33">
            <text:p text:style-name="P34"/>
          </table:table-cell>
          <table:table-cell table:style-name="TableCell35">
            <text:p text:style-name="P36">公司(商號)地<text:s text:c="3"/>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申請類別</text:p>
          </table:table-cell>
          <table:table-cell table:style-name="TableCell42" table:number-columns-spanned="3">
            <text:p text:style-name="P43">□手工皂□僅執行包裝作業（充填、分裝、貼標）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負<text:s/>責<text:s/>人</text:p>
            <text:p text:style-name="P47">姓<text:s text:c="3"/>名</text:p>
          </table:table-cell>
          <table:table-cell table:style-name="TableCell48">
            <text:p text:style-name="P49"/>
          </table:table-cell>
          <table:table-cell table:style-name="TableCell50">
            <text:p text:style-name="P51">負<text:s text:c="2"/>責<text:s text:c="2"/>人</text:p>
            <text:p text:style-name="P52">身分證號碼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出<text:s text:c="3"/>生</text:p>
            <text:p text:style-name="P58">年<text:s/>月<text:s/>日</text:p>
          </table:table-cell>
          <table:table-cell table:style-name="TableCell59">
            <text:p text:style-name="P60">民國　　年　　月　　日</text:p>
          </table:table-cell>
          <table:table-cell table:style-name="TableCell61">
            <text:p text:style-name="P62">性<text:s/><text:s/><text:s/>別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  <table:table-cell table:style-name="TableCell70">
            <text:p text:style-name="P71">公文郵寄</text:p>
            <text:p text:style-name="P72">地<text:s text:c="3"/>址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應檢附文件(請蓋公司大小章)</text:p>
          </table:table-cell>
          <table:table-cell table:style-name="TableCell78" table:number-columns-spanned="3">
            <text:p text:style-name="P79">□公司登記資料或營業登記影本</text:p>
            <text:p text:style-name="P80">□雲林縣政府核發免工廠登記函影本</text:p>
            <text:p text:style-name="P81">□合法建物證明文件</text:p>
            <text:p text:style-name="P82">□負責人身份證正反面影本</text:p>
            <text:p text:style-name="P83">□化粧品製造場所設立位置圖暨工作區域圖</text:p>
            <text:p text:style-name="P84"><text:s text:c="2"/>(1.室內配置圖2.工作區域配置圖)</text:p>
            <text:p text:style-name="P85">□化粧品之製作設備(附照片)及製作流程</text:p>
            <text:p text:style-name="P86">□包裝作業之化粧品製造場所負責人切結書（本項手工皂業者免填）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蓋公司大小章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負責人簽名:</text:p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875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請商號</dc:title>
    <meta:initial-creator>user</meta:initial-creator>
    <dc:creator>衛生局藥政科</dc:creator>
    <meta:creation-date>2025-01-17T08:15:00Z</meta:creation-date>
    <dc:date>2025-01-17T08:15:00Z</dc:date>
    <meta:print-date>2013-06-21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