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062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476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61cm"/>
    </style:style>
    <style:style style:name="表格1.E" style:family="table-column">
      <style:table-column-properties style:column-width="0.455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616cm"/>
    </style:style>
    <style:style style:name="表格1.K" style:family="table-column">
      <style:table-column-properties style:column-width="0.33cm"/>
    </style:style>
    <style:style style:name="表格1.L" style:family="table-column">
      <style:table-column-properties style:column-width="0.284cm"/>
    </style:style>
    <style:style style:name="表格1.N" style:family="table-column">
      <style:table-column-properties style:column-width="1.166cm"/>
    </style:style>
    <style:style style:name="表格1.O" style:family="table-column">
      <style:table-column-properties style:column-width="1.178cm"/>
    </style:style>
    <style:style style:name="表格1.P" style:family="table-column">
      <style:table-column-properties style:column-width="0.751cm"/>
    </style:style>
    <style:style style:name="表格1.Q" style:family="table-column">
      <style:table-column-properties style:column-width="1.741cm"/>
    </style:style>
    <style:style style:name="表格1.R" style:family="table-column">
      <style:table-column-properties style:column-width="0.418cm"/>
    </style:style>
    <style:style style:name="表格1.U" style:family="table-column">
      <style:table-column-properties style:column-width="0.42cm"/>
    </style:style>
    <style:style style:name="表格1.a" style:family="table-column">
      <style:table-column-properties style:column-width="0.522cm"/>
    </style:style>
    <style:style style:name="表格1.1" style:family="table-row">
      <style:table-row-properties style:row-height="0.7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0.797cm" fo:keep-together="always"/>
    </style:style>
    <style:style style:name="表格1.3" style:family="table-row">
      <style:table-row-properties style:row-height="1.349cm" fo:keep-together="always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529cm" fo:keep-together="always"/>
    </style:style>
    <style:style style:name="表格1.6" style:family="table-row">
      <style:table-row-properties style:min-row-height="1.023cm" fo:keep-together="always"/>
    </style:style>
    <style:style style:name="表格1.8" style:family="table-row">
      <style:table-row-properties style:min-row-height="1.034cm" fo:keep-together="always"/>
    </style:style>
    <style:style style:name="表格1.9" style:family="table-row">
      <style:table-row-properties style:min-row-height="0.801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1cm" fo:keep-together="always"/>
    </style:style>
    <style:style style:name="表格1.12" style:family="table-row">
      <style:table-row-properties style:row-height="0.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3" style:family="table-row">
      <style:table-row-properties style:row-height="0.91cm" fo:keep-together="always"/>
    </style:style>
    <style:style style:name="表格1.14" style:family="table-row">
      <style:table-row-properties style:min-row-height="0.991cm" fo:keep-together="always"/>
    </style:style>
    <style:style style:name="表格1.P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986cm" fo:keep-together="always"/>
    </style:style>
    <style:style style:name="表格1.17" style:family="table-row">
      <style:table-row-properties style:min-row-height="0.953cm" fo:keep-together="always"/>
    </style:style>
    <style:style style:name="表格1.19" style:family="table-row">
      <style:table-row-properties style:min-row-height="3.5cm" fo:keep-together="always"/>
    </style:style>
    <style:style style:name="表格1.20" style:family="table-row">
      <style:table-row-properties style:min-row-height="0.496cm" fo:keep-together="always"/>
    </style:style>
    <style:style style:name="表格1.21" style:family="table-row">
      <style:table-row-properties style:min-row-height="1.3cm" fo:keep-together="always"/>
    </style:style>
    <style:style style:name="P1" style:family="paragraph" style:parent-style-name="Footer">
      <style:paragraph-properties fo:text-align="end" style:justify-single-word="false"/>
      <style:text-properties fo:font-size="12pt" officeooo:rsid="0002164a" officeooo:paragraph-rsid="0002164a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style:line-height-at-leas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564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line-height="0.423cm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officeooo:rsid="000c138d" officeooo:paragraph-rsid="000c138d" style:font-name-asian="標楷體" style:font-name-complex="標楷體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top="0.282cm" fo:margin-bottom="0cm" loext:contextual-spacing="false" fo:line-height="0.423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82cm" fo:margin-bottom="0cm" loext:contextual-spacing="false" fo:line-height="0.423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8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423cm" fo:text-indent="0.212cm" style:auto-text-indent="false"/>
    </style:style>
    <style:style style:name="P27" style:family="paragraph" style:parent-style-name="Standard">
      <style:paragraph-properties fo:margin-left="0cm" fo:margin-right="0cm" style:line-height-at-least="0.953cm" fo:text-indent="0.212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06cm" fo:margin-bottom="0cm" loext:contextual-spacing="false" fo:line-height="0.564cm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53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53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353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53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353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53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318cm" fo:margin-right="0cm" fo:margin-top="0.212cm" fo:margin-bottom="0cm" loext:contextual-spacing="false" fo:line-height="0.529cm" fo:text-align="justify" fo:text-align-last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318cm" fo:margin-right="0cm" fo:margin-top="0.212cm" fo:margin-bottom="0cm" loext:contextual-spacing="false" fo:line-height="0.529cm" fo:text-align="center" style:justify-single-word="false" fo:text-indent="-0.31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303cm" fo:margin-right="0cm" style:line-height-at-least="0.423cm" fo:text-indent="-0.303cm" style:auto-text-indent="false"/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41" style:family="paragraph" style:parent-style-name="Header">
      <style:paragraph-properties fo:margin-left="0cm" fo:margin-right="0.353cm" fo:text-indent="0cm" style:auto-text-indent="false"/>
    </style:style>
    <style:style style:name="P42" style:family="paragraph" style:parent-style-name="Standard">
      <style:paragraph-properties fo:margin-top="0.215cm" fo:margin-bottom="0cm" loext:contextual-spacing="false" fo:line-height="0.423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353cm" fo:margin-right="0cm" style:line-height-at-least="0.564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1.115cm" fo:margin-right="0cm" fo:line-height="150%" fo:text-indent="-0.353cm" style:auto-text-indent="false" style:snap-to-layout-grid="false"/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6" style:family="paragraph" style:parent-style-name="Standard" style:list-style-name="WW8Num1">
      <style:paragraph-properties fo:margin-top="0.212cm" fo:margin-bottom="0cm" loext:contextual-spacing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 style:list-style-name="WW8Num1">
      <style:paragraph-properties fo:margin-top="0.212cm" fo:margin-bottom="0cm" loext:contextual-spacing="false" style:snap-to-layout-grid="false"/>
    </style:style>
    <style:style style:name="T1" style:family="text">
      <style:text-properties officeooo:rsid="000f6175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特 <text:s/>定 <text:s/>工 <text:s/>廠 <text:s/>登 <text:s/>記 <text:s/>申 <text:s/>請 <text:s/>書</text:p>
      <text:p text:style-name="P42">受文者： <text:s text:c="11"/>縣(市)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3"/>
        <table:table-column table:style-name="表格1.U"/>
        <table:table-column table:style-name="表格1.R" table:number-columns-repeated="2"/>
        <table:table-column table:style-name="表格1.U"/>
        <table:table-column table:style-name="表格1.R" table:number-columns-repeated="2"/>
        <table:table-column table:style-name="表格1.a"/>
        <table:table-row table:style-name="表格1.1">
          <table:table-cell table:style-name="表格1.A1" table:number-rows-spanned="2" table:number-columns-spanned="2" office:value-type="string">
            <text:p text:style-name="P11">廠 <text:s text:c="2"/>名</text:p>
          </table:table-cell>
          <table:covered-table-cell/>
          <table:table-cell table:style-name="表格1.A1" table:number-rows-spanned="2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電 話</text:p>
          </table:table-cell>
          <table:table-cell table:style-name="表格1.R1" table:number-columns-spanned="10" office:value-type="string">
            <text:p text:style-name="P1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E-mail</text:p>
          </table:table-cell>
          <table:table-cell table:style-name="表格1.R1" table:number-columns-spanned="10" office:value-type="string">
            <text:p text:style-name="P12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3">公司或商業統一編號</text:p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18">組 <text:s/>織</text:p>
            <text:p text:style-name="P18">型 <text:s/>態</text:p>
          </table:table-cell>
          <table:covered-table-cell/>
          <table:table-cell table:style-name="表格1.R1" table:number-columns-spanned="12" office:value-type="string">
            <text:list xml:id="list7665519057371038771" text:style-name="WW8Num1">
              <text:list-item>
                <text:p text:style-name="P46">獨資 □合夥 □公司</text:p>
              </text:list-item>
              <text:list-item>
                <text:p text:style-name="P47"><text:span text:style-name="T2">其他：</text:span><text:span text:style-name="T3"> <text:s text:c="2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4">工廠負責人</text:p>
          </table:table-cell>
          <table:covered-table-cell/>
          <table:table-cell table:style-name="表格1.A1" table:number-columns-spanned="5" office:value-type="string">
            <text:p text:style-name="P24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23">身分證統一編號</text:p>
          </table:table-cell>
          <table:covered-table-cell/>
          <table:covered-table-cell/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A1" table:number-rows-spanned="2" office:value-type="string">
            <text:p text:style-name="P22"/>
          </table:table-cell>
          <table:table-cell table:style-name="表格1.R1" table:number-rows-spanned="2" office:value-type="string">
            <text:p text:style-name="P22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12" office:value-type="string">
            <text:p text:style-name="P21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22">住所或居所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5" office:value-type="string">
            <text:p text:style-name="P23">手 <text:s text:c="3"/>機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2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2" office:value-type="string">
            <text:p text:style-name="P25">設廠地點</text:p>
          </table:table-cell>
          <table:table-cell table:style-name="表格1.A4" office:value-type="string">
            <text:p text:style-name="P3">廠址</text:p>
          </table:table-cell>
          <table:table-cell table:style-name="表格1.R1" table:number-columns-spanned="25" office:value-type="string">
            <text:p text:style-name="P28"><draw:frame draw:style-name="fr1" draw:name="外框1" text:anchor-type="char" svg:x="8.505cm" svg:y="0.365cm" svg:width="5.076cm" svg:height="0.61cm" draw:z-index="1"><draw:text-box><text:p text:style-name="P26"><text:span text:style-name="T6">段</text:span><text:span text:style-name="T7"> <text:s text:c="5"/></text:span><text:span text:style-name="T6">巷</text:span><text:span text:style-name="T7"> <text:s text:c="5"/></text:span><text:span text:style-name="T6">弄</text:span><text:span text:style-name="T7"> <text:s text:c="5"/></text:span><text:span text:style-name="T6">號</text:span><text:span text:style-name="T7"> <text:s text:c="4"/></text:span><text:span text:style-name="T6">樓</text:span></text:p></draw:text-box></draw:frame><draw:frame draw:style-name="fr2" draw:name="外框2" text:anchor-type="char" svg:x="5.992cm" svg:y="0.418cm" svg:width="0.843cm" svg:height="0.635cm" draw:z-index="0"><draw:text-box><text:p text:style-name="P9">鄰</text:p></draw:text-box></draw:frame> <text:s text:c="5"/>縣 <text:s text:c="4"/>鄉市 <text:s text:c="4"/>村 <text:s text:c="11"/>路</text:p>
            <text:p text:style-name="P28"><text:s text:c="6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4" office:value-type="string">
            <text:p text:style-name="P27">地號</text:p>
          </table:table-cell>
          <table:table-cell table:style-name="表格1.C9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2" office:value-type="string">
            <text:p text:style-name="P29">廠地面積</text:p>
          </table:table-cell>
          <table:covered-table-cell/>
          <table:table-cell table:style-name="表格1.A4" table:number-rows-spanned="2" table:number-columns-spanned="13" office:value-type="string">
            <text:p text:style-name="P3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使用分區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1">編定用地別</text:p>
          </table:table-cell>
          <table:covered-table-cell/>
          <table:table-cell table:style-name="表格1.C9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2">廠房面積</text:p>
          </table:table-cell>
          <table:covered-table-cell/>
          <table:table-cell table:style-name="表格1.A4" table:number-columns-spanned="13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4">廠房及建築物面積合計</text:p>
          </table:table-cell>
          <table:covered-table-cell/>
          <table:table-cell table:style-name="表格1.C9" table:number-rows-spanned="2" table:number-columns-spanned="10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2">建築物面積</text:p>
          </table:table-cell>
          <table:covered-table-cell/>
          <table:table-cell table:style-name="表格1.A4" table:number-columns-spanned="13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0"><text:span text:style-name="T2">工廠用水量</text:span><text:span text:style-name="T4">(含工業用水及民生用水)</text:span></text:p>
          </table:table-cell>
          <table:covered-table-cell/>
          <table:table-cell table:style-name="表格1.A1" table:number-columns-spanned="13" office:value-type="string">
            <text:p text:style-name="P33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36">自來水單號碼(註1)</text:p>
          </table:table-cell>
          <table:covered-table-cell/>
          <table:table-cell table:style-name="表格1.R1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2" office:value-type="string">
            <text:p text:style-name="P32">使用電力容量、熱能</text:p>
          </table:table-cell>
          <table:covered-table-cell/>
          <table:table-cell table:style-name="表格1.A1" table:number-columns-spanned="13" office:value-type="string">
            <text:p text:style-name="P33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35">合 <text:s/>計</text:p>
          </table:table-cell>
          <table:covered-table-cell/>
          <table:table-cell table:style-name="表格1.C9" table:number-rows-spanned="2" table:number-columns-spanned="10" office:value-type="string">
            <text:p text:style-name="P33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13" office:value-type="string">
            <text:p text:style-name="P3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rows-spanned="2" table:number-columns-spanned="4" office:value-type="string">
            <text:p text:style-name="P37">產業類別</text:p>
            <text:p text:style-name="P38">(2碼_中類)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0"><text:span text:style-name="T2">主要產品</text:span><text:span text:style-name="T5">(註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12" office:value-type="string">
            <text:p text:style-name="P16"><text:s/>申 <text:s text:c="10"/>請 <text:s text:c="1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14">3碼_小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14">4碼_細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R1" table:number-rows-spanned="3" table:number-columns-spanned="12" office:value-type="string">
            <text:p text:style-name="P41"><text:span text:style-name="T2">(工廠及負責人印章)</text:span>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5" office:value-type="string">
            <text:p text:style-name="P40">請<text:span text:style-name="T8">依產品用途勾選(產業類別屬08、17、18、19者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5" office:value-type="string">
            <text:p text:style-name="P6">□<text:span text:style-name="T8">屬食品添加物。</text:span></text:p>
            <text:p text:style-name="P8">□屬食品添加物上游化工原料。</text:p>
            <text:p text:style-name="P43"><text:span text:style-name="T8">□屬工業用化工原料及化學品</text:span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註：1.工廠用水中有使用自來水者，應填載自來水單號碼。</text:p>
      <text:p text:style-name="P44"><text:soft-page-break/>2.產品屬「食品添加物」、「食品添加物上游化工原料」者，請依應檢附書件「說明欄十二」所載之方式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officeooo:rsid="0002164a" officeooo:paragraph-rsid="0002164a" style:font-size-asian="12pt" style:font-size-complex="12pt"/>
    </style:style>
    <style:style style:name="MT1" style:family="text">
      <style:text-properties officeooo:rsid="000f6175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10903<text:span text:style-name="MT1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  定  工  廠  登　記  申  請  書</dc:title>
    <dc:subject/>
    <meta:keyword/>
    <dc:description/>
    <meta:initial-creator>user</meta:initial-creator>
    <meta:creation-date>2020-01-15T12:19:00</meta:creation-date>
    <dc:date>2020-03-20T10:07:43.837000000</dc:date>
    <meta:editing-cycles>13</meta:editing-cycles>
    <meta:editing-duration>PT32M1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7" meta:word-count="378" meta:character-count="626" meta:non-whitespace-character-count="398"/>
  </office:meta>
</office:document-meta>
</file>