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1.998cm" fo:margin-right="0cm" fo:text-indent="0cm" style:auto-text-indent="false"/>
    </style:style>
    <style:style style:name="P4" style:family="paragraph" style:parent-style-name="Standard">
      <style:paragraph-properties fo:margin-left="0.499cm" fo:margin-right="0cm" style:line-height-at-least="1.129cm" fo:text-indent="0cm" style:auto-text-indent="false" style:snap-to-layout-grid="false"/>
    </style:style>
    <style:style style:name="P5" style:family="paragraph" style:parent-style-name="Standard">
      <style:paragraph-properties fo:margin-left="0.499cm" fo:margin-right="0cm" style:line-height-at-least="1.129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經理人委任書</text:span></text:p>
      <text:p text:style-name="Standard"><text:span text:style-name="T2">本人(委任人) <text:s text:c="14"/>同意委任(受任人) <text:s text:c="13"/>為</text:span></text:p>
      <text:p text:style-name="Standard"><text:span text:style-name="T2">本商業(分支機構) <text:s text:c="24"/>(商業名稱)經理人事</text:span></text:p>
      <text:p text:style-name="Standard"><text:span text:style-name="T2">宜，有關委任期間之委任關係，適用民法相關規定。</text:span></text:p>
      <text:p text:style-name="P3"><text:span text:style-name="T2">此 致</text:span></text:p>
      <text:p text:style-name="Standard"><text:span text:style-name="T2">雲林縣政府</text:span></text:p>
      <text:p text:style-name="P2"/>
      <text:p text:style-name="P4"><text:span text:style-name="T2">商業名稱：</text:span></text:p>
      <text:p text:style-name="P4"><text:span text:style-name="T2">統一編號：</text:span></text:p>
      <text:p text:style-name="P4"><text:span text:style-name="T2">所 在 地：</text:span></text:p>
      <text:p text:style-name="P5"/>
      <text:p text:style-name="P4"><text:span text:style-name="T2">委任人：</text:span></text:p>
      <text:p text:style-name="P4"><text:span text:style-name="T2">身分證字號：</text:span></text:p>
      <text:p text:style-name="P4"><text:span text:style-name="T2">住址：</text:span></text:p>
      <text:p text:style-name="P4"><text:span text:style-name="T2">電話：</text:span></text:p>
      <text:p text:style-name="P5"/>
      <text:p text:style-name="P4"><text:span text:style-name="T2">受任人：</text:span></text:p>
      <text:p text:style-name="P4"><text:span text:style-name="T2">身分證字號：</text:span></text:p>
      <text:p text:style-name="P4"><text:span text:style-name="T2">住址：</text:span></text:p>
      <text:p text:style-name="P4"><text:span text:style-name="T2">電話：</text:span></text:p>
      <text:p text:style-name="P5"/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中華民國 <text:s text:c="1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6403</meta:initial-creator>
    <meta:editing-cycles>2</meta:editing-cycles>
    <meta:print-date>2014-12-22T02:28:00</meta:print-date>
    <meta:creation-date>2014-12-22T02:02:00</meta:creation-date>
    <dc:date>2020-07-14T17:27:25.314000000</dc:date>
    <meta:editing-duration>PT1H3M31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8" meta:word-count="125" meta:character-count="222" meta:non-whitespace-character-count="1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