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純文字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margin-left="1.693cm" fo:margin-right="0cm" fo:text-align="justify" style:justify-single-word="false" fo:text-indent="-1.693cm" style:auto-text-indent="false"/>
      <style:text-properties officeooo:paragraph-rsid="001141ae"/>
    </style:style>
    <style:style style:name="P6" style:family="paragraph" style:parent-style-name="純文字">
      <style:paragraph-properties fo:margin-top="0cm" fo:margin-bottom="0.127cm" loext:contextual-spacing="false" fo:text-align="justify" style:justify-single-word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3.387cm" style:auto-text-indent="false"/>
    </style:style>
    <style:style style:name="P8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>
        <style:tab-stops>
          <style:tab-stop style:position="14.288cm"/>
        </style:tab-stops>
      </style:paragraph-properties>
    </style:style>
    <style:style style:name="P9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1.129cm" style:auto-text-indent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印 鑑 遺 失 切 結 書</text:span></text:p>
      <text:p text:style-name="P2"/>
      <text:p text:style-name="P3"><text:span text:style-name="T3">本商業 <text:s text:c="18"/>（商業名稱）茲因不慎，遺失該</text:span></text:p>
      <text:p text:style-name="P5"><text:span text:style-name="T3">商業印鑑及負責人印鑑屬實，如有虛偽願受法律制裁，恐口說無憑，特立此書為據。</text:span></text:p>
      <text:p text:style-name="P7"><text:span text:style-name="T3">此 <text:s/>致</text:span></text:p>
      <text:p text:style-name="P3"><text:span text:style-name="T3">雲林縣政府</text:span></text:p>
      <text:p text:style-name="P6"/>
      <text:p text:style-name="P8"><text:span text:style-name="T3">商業名稱： <text:s text:c="28"/>（簽章）</text:span></text:p>
      <text:p text:style-name="P9">統一編號：</text:p>
      <text:p text:style-name="P9">所在地：</text:p>
      <text:p text:style-name="P10"/>
      <text:p text:style-name="P8"><text:span text:style-name="T3">立切結書人： <text:s text:c="27"/>（簽章）</text:span></text:p>
      <text:p text:style-name="P9">身分證字號：</text:p>
      <text:p text:style-name="P8"><text:span text:style-name="T3">住 <text:s text:c="3"/>址：</text:span></text:p>
      <text:p text:style-name="P8"><text:span text:style-name="T3">電 <text:s text:c="3"/>話：</text:span></text:p>
      <text:p text:style-name="P6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4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 讓 同 意 書</dc:title>
    <meta:initial-creator>user</meta:initial-creator>
    <meta:creation-date>2012-12-05T15:16:00</meta:creation-date>
    <dc:date>2020-07-15T08:46:04.844000000</dc:date>
    <meta:editing-cycles>3</meta:editing-cycles>
    <meta:editing-duration>PT55S</meta:editing-duration>
    <meta:document-statistic meta:table-count="0" meta:image-count="0" meta:object-count="0" meta:page-count="1" meta:paragraph-count="13" meta:word-count="115" meta:character-count="240" meta:non-whitespace-character-count="115"/>
    <meta:generator>NDC_ODF_Application_Tools/1.0.3$Windows_X86_64 LibreOffice_project/8ad3e16aadc5e73175a2d44b1abec8638aa18880</meta:generator>
  </office:meta>
</office:document-meta>
</file>