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justify" style:justify-single-word="false"/>
    </style:style>
    <style:style style:name="P3" style:family="paragraph" style:parent-style-name="純文字">
      <style:paragraph-properties fo:margin-left="1.129cm" fo:margin-right="0cm" fo:text-align="justify" style:justify-single-word="false" fo:text-indent="-1.129cm" style:auto-text-indent="false"/>
    </style:style>
    <style:style style:name="P4" style:family="paragraph" style:parent-style-name="純文字">
      <style:paragraph-properties fo:margin-left="0.847cm" fo:margin-right="0cm" fo:text-align="justify" style:justify-single-word="false" fo:text-indent="-0.847cm" style:auto-text-indent="false"/>
      <style:text-properties officeooo:paragraph-rsid="001d946e"/>
    </style:style>
    <style:style style:name="P5" style:family="paragraph" style:parent-style-name="純文字">
      <style:paragraph-properties fo:margin-top="0cm" fo:margin-bottom="0.127cm" loext:contextual-spacing="false" fo:text-align="justify" style:justify-single-word="false">
        <style:tab-stops>
          <style:tab-stop style:position="14.2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3.387cm" style:auto-text-indent="false"/>
    </style:style>
    <style:style style:name="P7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0.564cm" style:auto-text-indent="false"/>
    </style:style>
    <style:style style:name="P8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0.564cm" style:auto-text-indent="false">
        <style:tab-stops>
          <style:tab-stop style:position="14.288cm"/>
        </style:tab-stops>
      </style:paragraph-properties>
    </style:style>
    <style:style style:name="P9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0.564cm" style:auto-text-indent="false">
        <style:tab-stops>
          <style:tab-stop style:position="14.2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1.129cm" style:auto-text-indent="false">
        <style:tab-stops>
          <style:tab-stop style:position="14.2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純文字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轉 讓 同 意 書</text:p>
      <text:p text:style-name="P3"><text:span text:style-name="T2">本人（轉讓人）同意將開設於 <text:s text:c="3"/>鄉鎮市 <text:s text:c="3"/>村里 <text:s text:c="3"/>路（街）段 <text:s text:c="3"/>巷 <text:s text:c="3"/>號 <text:s text:c="3"/>樓之 <text:s text:c="16"/>（商業名稱）</text:span></text:p>
      <text:p text:style-name="P4"><text:span text:style-name="T2">轉讓與承讓人經營，在轉讓人經營期間內，如有滯納任何稅捐時，願負全部清繳責任，恐口說無憑特立此書為據。</text:span></text:p>
      <text:p text:style-name="P6"><text:span text:style-name="T2">此 <text:s/>致</text:span></text:p>
      <text:p text:style-name="P2"><text:span text:style-name="T2">雲林縣政府</text:span></text:p>
      <text:p text:style-name="P5"/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轉 讓 人： <text:s text:c="29"/>（簽章）</text:span></text:p>
      <text:p text:style-name="P9">身分證字號：</text:p>
      <text:p text:style-name="P8"><text:span text:style-name="T2">住 <text:s text:c="3"/>址：</text:span></text:p>
      <text:p text:style-name="P8"><text:span text:style-name="T2">電 <text:s text:c="3"/>話：</text:span></text:p>
      <text:p text:style-name="P10"/>
      <text:p text:style-name="P8"><text:span text:style-name="T2"/></text:p>
      <text:p text:style-name="P8"><text:span text:style-name="T2">承 讓 人： <text:s text:c="29"/>（簽章）<text:tab/></text:span></text:p>
      <text:p text:style-name="P9">身分證字號：</text:p>
      <text:p text:style-name="P8"><text:span text:style-name="T2">住 <text:s text:c="3"/>址：</text:span></text:p>
      <text:p text:style-name="P8"><text:span text:style-name="T2">電 <text:s text:c="3"/>話：</text:span></text:p>
      <text:p text:style-name="P10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中 <text:s text:c="2"/>華 <text:s text:c="2"/>民 <text:s text:c="2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8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轉 讓 同 意 書</dc:title>
    <meta:initial-creator>user</meta:initial-creator>
    <meta:creation-date>2012-12-05T15:11:00</meta:creation-date>
    <dc:date>2020-07-15T08:50:34.546000000</dc:date>
    <meta:editing-cycles>3</meta:editing-cycles>
    <meta:editing-duration>PT2M26S</meta:editing-duration>
    <meta:document-statistic meta:table-count="0" meta:image-count="0" meta:object-count="0" meta:page-count="1" meta:paragraph-count="14" meta:word-count="142" meta:character-count="303" meta:non-whitespace-character-count="142"/>
    <meta:generator>NDC_ODF_Application_Tools/1.0.3$Windows_X86_64 LibreOffice_project/8ad3e16aadc5e73175a2d44b1abec8638aa18880</meta:generator>
  </office:meta>
</office:document-meta>
</file>