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officeooo:paragraph-rsid="00171cee"/>
    </style:style>
    <style:style style:name="P2" style:family="paragraph" style:parent-style-name="純文字">
      <style:paragraph-properties fo:text-align="justify" style:justify-single-word="false"/>
      <style:text-properties style:font-name="標楷體" fo:font-size="16pt" officeooo:paragraph-rsid="00171cee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style:line-height-at-least="0.847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fo:margin-left="0cm" fo:margin-right="0cm" style:line-height-at-least="0.847cm" fo:text-indent="0.564cm" style:auto-text-indent="false" style:snap-to-layout-grid="false"/>
      <style:text-properties style:font-name="標楷體" fo:font-size="16pt" officeooo:paragraph-rsid="00171cee" style:font-name-asian="標楷體" style:font-size-asian="16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房 屋 使 用 同 意 書</text:span></text:span></text:p>
      <text:p text:style-name="P2"/>
      <text:p text:style-name="P1"><text:span text:style-name="T2">本人（或本公司）所有座落於</text:span><text:span text:style-name="T3"> <text:s text:c="4"/>鄉鎮市 <text:s text:c="3"/>村里 <text:s text:c="4"/>路（街） <text:s text:c="3"/>段 <text:s text:c="2"/>巷 <text:s text:c="2"/>號 <text:s text:c="2"/>樓之</text:span><text:span text:style-name="T2">房屋，同意</text:span><text:span text:style-name="T3"> <text:s text:c="10"/>（商業名稱）</text:span><text:span text:style-name="T2">登記為所在地。</text:span><text:span text:style-name="T5">如有虛偽不實，願負法律上責任，</text:span><text:span text:style-name="T3">恐口說無憑</text:span><text:span text:style-name="T2">，</text:span><text:span text:style-name="T3">特立此書為據。</text:span></text:p>
      <text:p text:style-name="P3"><text:span text:style-name="T4"><text:s text:c="10"/></text:span><text:span text:style-name="T5">此 <text:s/>致</text:span></text:p>
      <text:p text:style-name="P4">雲林縣政府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9"/>
      <text:p text:style-name="P9">立同意書人： <text:s text:c="24"/>（簽章）</text:p>
      <text:p text:style-name="P8">身分證字號：</text:p>
      <text:p text:style-name="P8">住 <text:s text:c="3"/>址：</text:p>
      <text:p text:style-name="P8">電 <text:s text:c="3"/>話：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中    華    民    國  <text:s/>  <text:s/>    年  <text:s/>      月   <text:s text:c="3"/>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20-07-10T11:47:00</meta:creation-date>
    <dc:date>2020-07-10T12:00:27.337000000</dc:date>
    <meta:print-date>2008-06-04T17:02:00</meta:print-date>
    <meta:editing-cycles>5</meta:editing-cycles>
    <meta:editing-duration>PT7M4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16" meta:character-count="244" meta:non-whitespace-character-count="116"/>
  </office:meta>
</office:document-meta>
</file>