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.26cm" fo:margin-right="0cm" fo:text-indent="-1.129cm" style:auto-text-indent="false"/>
    </style:style>
    <style:style style:name="P5" style:family="paragraph" style:parent-style-name="Standard">
      <style:paragraph-properties fo:margin-left="5.362cm" fo:margin-right="0cm" fo:text-indent="-5.362cm" style:auto-text-indent="false"/>
    </style:style>
    <style:style style:name="P6" style:family="paragraph" style:parent-style-name="Standard">
      <style:paragraph-properties fo:margin-left="0cm" fo:margin-right="0cm" fo:text-indent="6.668cm" style:auto-text-indent="false"/>
    </style:style>
    <style:style style:name="P7" style:family="paragraph" style:parent-style-name="Standard">
      <style:paragraph-properties fo:margin-left="5.08cm" fo:margin-right="0cm" fo:text-indent="-5.0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387cm" style:auto-text-indent="false"/>
    </style:style>
    <style:style style:name="P9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055cm" fo:margin-right="0cm" fo:text-indent="-0.564cm" style:auto-text-indent="false"/>
    </style:style>
    <style:style style:name="P11" style:family="paragraph" style:parent-style-name="Standard">
      <style:paragraph-properties fo:margin-left="1.055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7.325cm" style:type="center"/>
          <style:tab-stop style:position="9.922cm"/>
        </style:tab-stops>
      </style:paragraph-properties>
    </style:style>
    <style:style style:name="T1" style:family="text">
      <style:text-properties fo:font-size="22pt" fo:font-weight="bold" style:font-name-asian="Times New Roman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/text:span><text:span text:style-name="T2">陳 <text:s/>情 <text:s/>書</text:span><text:span text:style-name="T2"><text:tab/></text:span></text:p>
      <text:p text:style-name="P1"/>
      <text:p text:style-name="P4"><text:span text:style-name="T5">本人（姓名 <text:s text:c="10"/>）所有房屋座落於 <text:s text:c="8"/>鄉鎮市</text:span></text:p>
      <text:p text:style-name="P4"><text:span text:style-name="T5"><text:s text:c="5"/>村里 <text:s text:c="6"/>路 <text:s text:c="6"/>巷 <text:s text:c="6"/>弄 <text:s text:c="5"/>號 <text:s text:c="5"/>樓</text:span></text:p>
      <text:p text:style-name="P5"><text:span text:style-name="T5">（ <text:s text:c="7"/>鄉鎮市 <text:s text:c="4"/>段 <text:s text:c="6"/>小段 <text:s text:c="6"/>地號），該址設有</text:span></text:p>
      <text:p text:style-name="P5"><text:span text:style-name="T5"><text:s text:c="18"/>（商業名稱）（負責人： <text:s text:c="7"/>）商業登記，</text:span></text:p>
      <text:p text:style-name="P5"><text:span text:style-name="T5">惟該商業目前已無營業事實，且</text:span></text:p>
      <text:p text:style-name="P6"><text:span text:style-name="T6">□租賃契約已到期(請另檢附租賃契約書)</text:span></text:p>
      <text:p text:style-name="P6"><text:span text:style-name="T6">□與該商業無租借行為(請另檢附切結書)</text:span></text:p>
      <text:p text:style-name="P7"><text:span text:style-name="T5">且迄未辦理歇業（註銷），陳請貴府依法廢止該商號之商業登記，</text:span></text:p>
      <text:p text:style-name="P7"><text:span text:style-name="T5">俾確保民之權益。</text:span></text:p>
      <text:p text:style-name="P8"><text:span text:style-name="T5">此 <text:s/>致</text:span></text:p>
      <text:p text:style-name="P9">雲林縣政府</text:p>
      <text:p text:style-name="P11"/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陳 情 人： <text:s text:c="29"/>（簽章）</text:span></text:p>
      <text:p text:style-name="P10"><text:span text:style-name="T5">身分證字號：</text:span></text:p>
      <text:p text:style-name="P10"><text:span text:style-name="T5">地 <text:s text:c="3"/>址：</text:span></text:p>
      <text:p text:style-name="P10"><text:span text:style-name="T5">電 <text:s text:c="3"/>話：</text:span></text:p>
      <text:p text:style-name="P2"/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中 <text:s/>華 <text:s/>民 <text:s/>國 <text:s text:c="15"/>年 <text:s text:c="9"/>月 <text:s text:c="7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001cm" fo:text-indent="-0.635cm" fo:margin-left="6.0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59cm" fo:text-indent="-0.847cm" fo:margin-left="7.05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99cm" fo:text-indent="-0.847cm" fo:margin-left="9.59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46cm" fo:text-indent="-0.847cm" fo:margin-left="10.4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92cm" fo:text-indent="-0.847cm" fo:margin-left="11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39cm" fo:text-indent="-0.847cm" fo:margin-left="12.13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86cm" fo:text-indent="-0.847cm" fo:margin-left="12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繼 承 協 議 書      申 辯 書     陳 情 書      </dc:title>
    <meta:initial-creator>user</meta:initial-creator>
    <meta:creation-date>2006-07-25T15:45:00</meta:creation-date>
    <dc:date>2020-07-15T09:55:57.763000000</dc:date>
    <meta:print-date>2007-11-23T09:36:00</meta:print-date>
    <meta:editing-cycles>40</meta:editing-cycles>
    <meta:editing-duration>PT1H12M45S</meta:editing-duration>
    <meta:document-statistic meta:table-count="0" meta:image-count="0" meta:object-count="0" meta:page-count="1" meta:paragraph-count="17" meta:word-count="181" meta:character-count="381" meta:non-whitespace-character-count="181"/>
    <meta:generator>NDC_ODF_Application_Tools/1.0.3$Windows_X86_64 LibreOffice_project/8ad3e16aadc5e73175a2d44b1abec8638aa18880</meta:generator>
  </office:meta>
</office:document-meta>
</file>