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376cm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1.376cm"/>
    </style:style>
    <style:style style:name="P3" style:family="paragraph" style:parent-style-name="Standard">
      <style:paragraph-properties fo:line-height="1.376cm" fo:text-align="center" style:justify-single-word="false"/>
    </style:style>
    <style:style style:name="P4" style:family="paragraph" style:parent-style-name="Standard">
      <style:paragraph-properties fo:margin-left="2.96cm" fo:margin-right="0cm" fo:line-height="1.341cm" fo:text-indent="-1.41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margin-left="2.96cm" fo:margin-right="0cm" fo:line-height="1.376cm" fo:text-indent="-1.411cm" style:auto-text-indent="false"/>
    </style:style>
    <style:style style:name="P6" style:family="paragraph" style:parent-style-name="Standard">
      <style:paragraph-properties fo:margin-left="5.362cm" fo:margin-right="0cm" fo:line-height="1.376cm" fo:text-indent="-5.362cm" style:auto-text-indent="false"/>
    </style:style>
    <style:style style:name="P7" style:family="paragraph" style:parent-style-name="Standard">
      <style:paragraph-properties fo:margin-left="5.362cm" fo:margin-right="0cm" fo:line-height="1.376cm" fo:text-indent="-5.36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cm" fo:margin-right="0cm" fo:line-height="1.376cm" fo:text-indent="3.387cm" style:auto-text-indent="false"/>
    </style:style>
    <style:style style:name="P9" style:family="paragraph" style:parent-style-name="Standard">
      <style:paragraph-properties fo:margin-left="1.129cm" fo:margin-right="0cm" fo:line-height="1.376cm" fo:text-align="justify" style:justify-single-word="false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7.325cm" style:type="center"/>
          <style:tab-stop style:position="9.922cm"/>
        </style:tab-stops>
      </style:paragraph-properties>
    </style:style>
    <style:style style:name="P11" style:family="paragraph" style:parent-style-name="純文字">
      <style:paragraph-properties fo:margin-left="1.976cm" fo:margin-right="0cm" fo:margin-top="0.635cm" fo:margin-bottom="0cm" loext:contextual-spacing="false" fo:text-align="justify" style:justify-single-word="false" fo:text-indent="-1.976cm" style:auto-text-indent="false" style:snap-to-layout-grid="false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舊 <text:s/>有 <text:s/>建 <text:s/>物 <text:s/>切 <text:s/>結 <text:s/>書</text:span></text:p>
      <text:p text:style-name="P4"/>
      <text:p text:style-name="P5"><text:span text:style-name="T2">本人（姓名 <text:s text:c="10"/>）所有房屋座落於 <text:s text:c="7"/>鄉鎮市 <text:s text:c="4"/>村里 <text:s text:c="7"/>路 <text:s text:c="5"/>巷 <text:s text:c="5"/>弄 <text:s text:c="5"/>號 <text:s text:c="5"/>樓</text:span></text:p>
      <text:p text:style-name="P6"><text:span text:style-name="T2">（ <text:s text:c="7"/>鄉鎮市 <text:s text:c="4"/>段 <text:s text:c="6"/>小段 <text:s text:c="6"/>地號），其所有房</text:span></text:p>
      <text:p text:style-name="P6"><text:span text:style-name="T2">屋為舊有建築物，無建物所有證明資料，本人謹切結所附土地登</text:span></text:p>
      <text:p text:style-name="P6"><text:span text:style-name="T2">記簿謄本上記載之建物為本人所有，如有違反上開切結情事，肇</text:span></text:p>
      <text:p text:style-name="P11"><text:span text:style-name="T2">生不實事件，願自負法律責任，並放棄先訴抗辯權，恐口無憑特</text:span></text:p>
      <text:p text:style-name="P7">立此書為憑。</text:p>
      <text:p text:style-name="P8"><text:span text:style-name="T2">此 <text:s/>致</text:span></text:p>
      <text:p text:style-name="P9">雲林縣政府</text:p>
      <text:p text:style-name="P2"><text:span text:style-name="T2">立切結書人： <text:s text:c="30"/>（簽章）</text:span></text:p>
      <text:p text:style-name="P1">身分證字號：</text:p>
      <text:p text:style-name="P2"><text:span text:style-name="T2">地 <text:s text:c="3"/>址：</text:span></text:p>
      <text:p text:style-name="P2"><text:span text:style-name="T2">電 <text:s text:c="3"/>話：</text:span></text:p>
      <text:p text:style-name="P3"><text:span text:style-name="T2"/></text:p>
      <text:p text:style-name="P3"><text:span text:style-name="T2">中 <text:s/>華 <text:s/>民 <text:s/>國 <text:s text:c="12"/>年 <text:s text:c="9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6.001cm" fo:text-indent="-0.635cm" fo:margin-left="6.001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7.059cm" fo:text-indent="-0.847cm" fo:margin-left="7.059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7.906cm" fo:text-indent="-0.847cm" fo:margin-left="7.906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8.752cm" fo:text-indent="-0.847cm" fo:margin-left="8.75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9.599cm" fo:text-indent="-0.847cm" fo:margin-left="9.599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446cm" fo:text-indent="-0.847cm" fo:margin-left="10.446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1.292cm" fo:text-indent="-0.847cm" fo:margin-left="11.29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2.139cm" fo:text-indent="-0.847cm" fo:margin-left="12.139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2.986cm" fo:text-indent="-0.847cm" fo:margin-left="12.9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繼 承 協 議 書      申 辯 書     陳 情 書      </dc:title>
    <meta:initial-creator>user</meta:initial-creator>
    <meta:creation-date>2009-03-30T17:14:00</meta:creation-date>
    <dc:date>2020-07-15T09:54:46.134000000</dc:date>
    <meta:print-date>2007-11-23T09:58:00</meta:print-date>
    <meta:editing-cycles>11</meta:editing-cycles>
    <meta:editing-duration>PT10M27S</meta:editing-duration>
    <meta:document-statistic meta:table-count="0" meta:image-count="0" meta:object-count="0" meta:page-count="1" meta:paragraph-count="14" meta:word-count="171" meta:character-count="344" meta:non-whitespace-character-count="171"/>
    <meta:generator>NDC_ODF_Application_Tools/1.0.3$Windows_X86_64 LibreOffice_project/8ad3e16aadc5e73175a2d44b1abec8638aa18880</meta:generator>
  </office:meta>
</office:document-meta>
</file>