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officeooo:paragraph-rsid="001bead7"/>
    </style:style>
    <style:style style:name="P4" style:family="paragraph" style:parent-style-name="Standard">
      <style:paragraph-properties fo:margin-left="2.678cm" fo:margin-right="0cm" fo:text-indent="-1.129cm" style:auto-text-indent="false"/>
    </style:style>
    <style:style style:name="P5" style:family="paragraph" style:parent-style-name="Standard">
      <style:paragraph-properties fo:margin-left="5.362cm" fo:margin-right="0cm" fo:text-indent="-5.362cm" style:auto-text-indent="false"/>
      <style:text-properties officeooo:paragraph-rsid="001bead7"/>
    </style:style>
    <style:style style:name="P6" style:family="paragraph" style:parent-style-name="Standard">
      <style:paragraph-properties fo:margin-left="0cm" fo:margin-right="0cm" fo:text-indent="3.387cm" style:auto-text-indent="false"/>
    </style:style>
    <style:style style:name="P7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055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1.411cm" fo:text-indent="0.564cm" style:auto-text-indent="false"/>
    </style:style>
    <style:style style:name="P10" style:family="paragraph" style:parent-style-name="Standard">
      <style:paragraph-properties fo:margin-left="0cm" fo:margin-right="0cm" fo:line-height="1.411cm" fo:text-indent="0.564cm" style:auto-text-indent="false"/>
      <style:text-properties officeooo:paragraph-rsid="001bead7"/>
    </style:style>
    <style:style style:name="P11" style:family="paragraph" style:parent-style-name="Standard">
      <style:paragraph-properties fo:margin-left="0cm" fo:margin-right="0cm" fo:line-height="1.411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9.922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bead7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租 <text:s/>借 <text:s/>切 <text:s/>結 <text:s/>書</text:span></text:p>
      <text:p text:style-name="P1"/>
      <text:p text:style-name="P4"><text:span text:style-name="T4">本人（姓名 <text:s text:c="10"/>）所有房屋座落於 <text:s text:c="6"/>鄉鎮市 <text:s/>村里 <text:s text:c="6"/>路 <text:s text:c="5"/>巷 <text:s text:c="5"/>弄 <text:s text:c="5"/>號 <text:s text:c="6"/>樓</text:span></text:p>
      <text:p text:style-name="P5"><text:span text:style-name="T4">（ <text:s text:c="7"/>鄉鎮市 <text:s text:c="4"/>段 <text:s text:c="6"/>小段 <text:s text:c="6"/>地號）， 該址設</text:span></text:p>
      <text:p text:style-name="P5"><text:span text:style-name="T4">有 <text:s text:c="13"/>（商業名稱）（負責人： <text:s text:c="7"/>）商業登記，</text:span></text:p>
      <text:p text:style-name="P5"><text:span text:style-name="T4">惟該商業目前已無營業事實，且迄未辦理歇業（註銷），本人謹</text:span></text:p>
      <text:p text:style-name="P13"><text:span text:style-name="T4">切結與該商業無租借行為，如有違反上開切結情事，肇生不實事</text:span></text:p>
      <text:p text:style-name="P5"><text:span text:style-name="T4">件，願自負法律責任，並放棄先訴抗辯權，恐口說無憑特立此書</text:span></text:p>
      <text:p text:style-name="P5"><text:span text:style-name="T4">為據。</text:span></text:p>
      <text:p text:style-name="P6"><text:span text:style-name="T4">此 <text:s/>致</text:span></text:p>
      <text:p text:style-name="P7">雲林縣政府</text:p>
      <text:p text:style-name="P8"/>
      <text:p text:style-name="P9"><text:span text:style-name="T4"/></text:p>
      <text:p text:style-name="P9"><text:span text:style-name="T4"/></text:p>
      <text:p text:style-name="P9"><text:span text:style-name="T4"/></text:p>
      <text:p text:style-name="P10"><text:span text:style-name="T4">立切結書人： <text:s text:c="28"/>（簽章）</text:span></text:p>
      <text:p text:style-name="P11">身分證字號：</text:p>
      <text:p text:style-name="P9"><text:span text:style-name="T4">地 <text:s text:c="3"/>址：</text:span></text:p>
      <text:p text:style-name="P9"><text:span text:style-name="T4">電 <text:s text:c="3"/>話：</text:span></text:p>
      <text:p text:style-name="P2"/>
      <text:p text:style-name="P2"/>
      <text:p text:style-name="P3"><text:span text:style-name="T4">中 <text:s text:c="3"/>華 <text:s text:c="3"/>民 <text:s text:c="3"/>國 <text:s text:c="11"/>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001cm" fo:text-indent="-0.635cm" fo:margin-left="6.0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59cm" fo:text-indent="-0.847cm" fo:margin-left="7.05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99cm" fo:text-indent="-0.847cm" fo:margin-left="9.59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46cm" fo:text-indent="-0.847cm" fo:margin-left="10.44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92cm" fo:text-indent="-0.847cm" fo:margin-left="11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39cm" fo:text-indent="-0.847cm" fo:margin-left="12.13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86cm" fo:text-indent="-0.847cm" fo:margin-left="12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繼 承 協 議 書      申 辯 書     陳 情 書      </dc:title>
    <meta:initial-creator>user</meta:initial-creator>
    <meta:creation-date>2009-03-30T17:11:00</meta:creation-date>
    <dc:date>2020-07-15T10:00:58.433000000</dc:date>
    <meta:print-date>2007-11-23T09:58:00</meta:print-date>
    <meta:editing-cycles>22</meta:editing-cycles>
    <meta:editing-duration>PT15M47S</meta:editing-duration>
    <meta:document-statistic meta:table-count="0" meta:image-count="0" meta:object-count="0" meta:page-count="1" meta:paragraph-count="15" meta:word-count="183" meta:character-count="374" meta:non-whitespace-character-count="183"/>
    <meta:generator>NDC_ODF_Application_Tools/1.0.3$Windows_X86_64 LibreOffice_project/8ad3e16aadc5e73175a2d44b1abec8638aa18880</meta:generator>
  </office:meta>
</office:document-meta>
</file>