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margin-left="1.411cm" fo:margin-right="0cm" fo:text-align="justify" style:justify-single-word="false" fo:text-indent="-1.411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margin-left="1.129cm" fo:margin-right="0cm" fo:text-align="justify" style:justify-single-word="false" fo:text-indent="-1.129cm" style:auto-text-indent="false"/>
    </style:style>
    <style:style style:name="P8" style:family="paragraph" style:parent-style-name="Standard">
      <style:paragraph-properties fo:margin-left="1.129cm" fo:margin-right="0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6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1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055cm" fo:margin-right="0cm" fo:text-indent="-0.564cm" style:auto-text-indent="false"/>
    </style:style>
    <style:style style:name="P12" style:family="paragraph" style:parent-style-name="Standard">
      <style:paragraph-properties fo:margin-left="1.132cm" fo:margin-right="0cm" fo:text-indent="-0.564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cm" fo:margin-right="0cm" fo:text-indent="0.282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陳 <text:s/>述 <text:s/>書</text:span></text:p>
      <text:p text:style-name="P2"/>
      <text:p text:style-name="P1"><text:span text:style-name="T3">本 <text:s text:c="14"/>（商業名稱）開設於 <text:s text:c="3"/>鄉鎮市 <text:s text:c="3"/>村里 <text:s text:c="3"/>路（街）段 <text:s text:c="3"/>巷 <text:s text:c="3"/>號 <text:s text:c="3"/>樓，且於所在地</text:span></text:p>
      <text:p text:style-name="P1"><text:span text:style-name="T3">繼續營業中，茲</text:span></text:p>
      <text:list xml:id="list470002679526923242" text:style-name="WW8Num1">
        <text:list-item>
          <text:p text:style-name="P4">具明理由：</text:p>
        </text:list-item>
        <text:list-item>
          <text:p text:style-name="P6"><text:span text:style-name="T3">檢附本商業營業中相關證明文件乙份</text:span></text:p>
        </text:list-item>
      </text:list>
      <text:p text:style-name="P7"><text:span text:style-name="T3">請准免予辦理公告廢止登記。</text:span></text:p>
      <text:p text:style-name="P7"><text:span text:style-name="T3"><text:s text:c="12"/>此 <text:s/>致</text:span></text:p>
      <text:p text:style-name="P8">雲林縣政府</text:p>
      <text:p text:style-name="P5"/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>商業名稱： <text:s text:c="28"/>（簽章）</text:span></text:p>
      <text:p text:style-name="P10">統一編號：</text:p>
      <text:p text:style-name="P11"><text:span text:style-name="T3">負 責 人： <text:s text:c="29"/>（簽章）</text:span></text:p>
      <text:p text:style-name="P11"><text:span text:style-name="T3">身分證字號：</text:span></text:p>
      <text:p text:style-name="P11"><text:span text:style-name="T3">地 <text:s text:c="3"/>址：</text:span></text:p>
      <text:p text:style-name="P12"><text:span text:style-name="T3">電 <text:s text:c="3"/>話：</text:span></text:p>
      <text:p text:style-name="P3"/>
      <text:p text:style-name="P14"><text:span text:style-name="T3"/></text:p>
      <text:p text:style-name="P14"><text:span text:style-name="T3"/></text:p>
      <text:p text:style-name="P14"><text:span text:style-name="T3">中 <text:s/>華 <text:s/>民 <text:s/>國 <text:s text:c="11"/>年 <text:s text:c="9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>
      <style:text-properties style:font-name="新細明體" fo:font-family="新細明體, PMingLiU" style:font-family-generic="roman" style:font-pitch="variable" fo:font-size="16pt" fo:language="en" fo:country="US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繼 承 協 議 書      申 辯 書     陳 情 書      </dc:title>
    <meta:initial-creator>user</meta:initial-creator>
    <meta:creation-date>2006-07-26T09:51:00</meta:creation-date>
    <dc:date>2020-07-15T10:04:52.361000000</dc:date>
    <meta:print-date>2009-11-05T10:57:00</meta:print-date>
    <meta:editing-cycles>19</meta:editing-cycles>
    <meta:editing-duration>PT39M42S</meta:editing-duration>
    <meta:document-statistic meta:table-count="0" meta:image-count="0" meta:object-count="0" meta:page-count="1" meta:paragraph-count="15" meta:word-count="123" meta:character-count="285" meta:non-whitespace-character-count="123"/>
    <meta:generator>NDC_ODF_Application_Tools/1.0.3$Windows_X86_64 LibreOffice_project/8ad3e16aadc5e73175a2d44b1abec8638aa18880</meta:generator>
  </office:meta>
</office:document-meta>
</file>