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1.411cm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繼 承 系 統 表</text:span></text:p>
      <text:p text:style-name="P1"/>
      <text:p text:style-name="P3"/>
      <text:p text:style-name="P6"><draw:line text:anchor-type="char" draw:z-index="0" draw:style-name="gr1" draw:text-style-name="P8" svg:x1="6.985cm" svg:y1="0.953cm" svg:x2="6.985cm" svg:y2="13.653cm"><text:p/></draw:line><draw:line text:anchor-type="char" draw:z-index="1" draw:style-name="gr1" draw:text-style-name="P8" svg:x1="6.985cm" svg:y1="0.953cm" svg:x2="7.62cm" svg:y2="0.953cm"><text:p/></draw:line><text:span text:style-name="T2"> <text:s text:c="31"/>長子： <text:s text:c="19"/>年 <text:s text:c="2"/>月 <text:s text:c="2"/>日生</text:span></text:p>
      <text:p text:style-name="P6"><draw:line text:anchor-type="char" draw:z-index="3" draw:style-name="gr1" draw:text-style-name="P8" svg:x1="6.986cm" svg:y1="1.129cm" svg:x2="5.398cm" svg:y2="1.129cm"><text:p/></draw:line><text:span text:style-name="T2">被繼承人： <text:s text:c="21"/>次子： <text:s text:c="19"/>年 <text:s text:c="2"/>月 <text:s text:c="2"/>日生</text:span></text:p>
      <text:p text:style-name="P6"><text:span text:style-name="T2"><text:s text:c="3"/>年 <text:s text:c="2"/>月 <text:s text:c="2"/>日生 <text:s text:c="14"/>叁子： <text:s text:c="19"/>年 <text:s text:c="2"/>月 <text:s text:c="2"/>日生</text:span></text:p>
      <text:p text:style-name="P6"><text:span text:style-name="T2"><text:s text:c="3"/>年 <text:s text:c="2"/>月 <text:s text:c="2"/>日死亡 <text:s text:c="12"/>肆子： <text:s text:c="19"/>年 <text:s text:c="2"/>月 <text:s text:c="2"/>日生</text:span></text:p>
      <text:p text:style-name="P6"><text:span text:style-name="T2"><text:s text:c="32"/>伍子： <text:s text:c="19"/>年 <text:s text:c="2"/>月 <text:s text:c="2"/>日生 </text:span></text:p>
      <text:p text:style-name="P6"><text:span text:style-name="T2">配偶： <text:s text:c="25"/>長女： <text:s text:c="19"/>年 <text:s text:c="2"/>月 <text:s text:c="2"/>日生</text:span></text:p>
      <text:p text:style-name="P6"><text:span text:style-name="T2"><text:s text:c="3"/>年 <text:s text:c="2"/>月 <text:s text:c="2"/>日生 <text:s text:c="14"/>次女： <text:s text:c="19"/>年 <text:s text:c="2"/>月 <text:s text:c="2"/>日生</text:span></text:p>
      <text:p text:style-name="P6"><text:span text:style-name="T2"><text:s text:c="32"/>叁女： <text:s text:c="19"/>年 <text:s text:c="2"/>月 <text:s text:c="2"/>日生</text:span></text:p>
      <text:p text:style-name="P6"><text:span text:style-name="T2"><text:s text:c="32"/>肆女： <text:s text:c="19"/>年 <text:s text:c="2"/>月 <text:s text:c="2"/>日生</text:span></text:p>
      <text:p text:style-name="P6"><draw:line text:anchor-type="char" draw:z-index="2" draw:style-name="gr1" draw:text-style-name="P8" svg:x1="6.985cm" svg:y1="0.953cm" svg:x2="7.62cm" svg:y2="0.953cm"><text:p/></draw:line><text:span text:style-name="T2"> <text:s text:c="31"/>伍女： <text:s text:c="19"/>年 <text:s text:c="2"/>月 <text:s text:c="2"/>日生</text:span></text:p>
      <text:p text:style-name="P5"/>
      <text:p text:style-name="P5"/>
      <text:p text:style-name="P5"/>
      <text:p text:style-name="P5"/>
      <text:p text:style-name="P5"/>
      <text:p text:style-name="P5">本系統表係依民法有關規定自行訂立，如有遺漏或錯誤致他人受損害者，申請人願負法律責任。</text:p>
      <text:p text:style-name="P2"/>
      <text:p text:style-name="P2"/>
      <text:p text:style-name="P4"/>
      <text:p text:style-name="P4"/>
      <text:p text:style-name="P4"/>
      <text:p text:style-name="P4">中 <text:s text:c="4"/>華 <text:s text:c="4"/>民 <text:s text:c="4"/>國 <text:s text:c="11"/>年 <text:s text:c="11"/>月 <text:s text:c="11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6cm" fo:margin-right="1.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被繼承人        繼承系統表         立表日   年   月   日</dc:title>
    <meta:initial-creator>TA01</meta:initial-creator>
    <meta:creation-date>2009-04-05T23:09:00</meta:creation-date>
    <dc:date>2020-07-15T10:15:44.954000000</dc:date>
    <meta:editing-cycles>27</meta:editing-cycles>
    <meta:editing-duration>PT23M33S</meta:editing-duration>
    <meta:document-statistic meta:table-count="0" meta:image-count="0" meta:object-count="0" meta:page-count="1" meta:paragraph-count="13" meta:word-count="145" meta:character-count="739" meta:non-whitespace-character-count="145"/>
    <meta:generator>NDC_ODF_Application_Tools/1.0.3$Windows_X86_64 LibreOffice_project/8ad3e16aadc5e73175a2d44b1abec8638aa18880</meta:generator>
  </office:meta>
</office:document-meta>
</file>