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4.233cm" fo:margin-right="0cm" fo:line-height="1.341cm" fo:text-indent="-4.233cm" style:auto-text-indent="false"/>
    </style:style>
    <style:style style:name="P3" style:family="paragraph" style:parent-style-name="Standard">
      <style:paragraph-properties fo:margin-left="4.233cm" fo:margin-right="0cm" fo:line-height="0.988cm" fo:text-indent="-4.233cm" style:auto-text-indent="false"/>
    </style:style>
    <style:style style:name="P4" style:family="paragraph" style:parent-style-name="Standard">
      <style:paragraph-properties fo:margin-left="0cm" fo:margin-right="0cm" fo:line-height="0.882cm" fo:text-indent="0.564cm" style:auto-text-indent="false"/>
    </style:style>
    <style:style style:name="P5" style:family="paragraph" style:parent-style-name="Standard">
      <style:paragraph-properties fo:margin-left="0cm" fo:margin-right="0cm" fo:line-height="0.988cm" fo:text-indent="0.564cm" style:auto-text-indent="false"/>
    </style:style>
    <style:style style:name="P6" style:family="paragraph" style:parent-style-name="Standard">
      <style:paragraph-properties fo:margin-left="0cm" fo:margin-right="0cm" fo:line-height="0.988cm" fo:text-indent="0.564cm" style:auto-text-indent="false">
        <style:tab-stops>
          <style:tab-stop style:position="16.828cm"/>
        </style:tab-stops>
      </style:paragraph-properties>
    </style:style>
    <style:style style:name="P7" style:family="paragraph" style:parent-style-name="Standard">
      <style:paragraph-properties fo:margin-left="0cm" fo:margin-right="0cm" fo:line-height="0.988cm" fo:text-indent="0.564cm" style:auto-text-indent="false"/>
      <style:text-properties officeooo:paragraph-rsid="001a39c5"/>
    </style:style>
    <style:style style:name="P8" style:family="paragraph" style:parent-style-name="Standard">
      <style:paragraph-properties fo:margin-left="0cm" fo:margin-right="0cm" fo:line-height="0.988cm" fo:text-indent="0.564cm" style:auto-text-indent="false">
        <style:tab-stops>
          <style:tab-stop style:position="16.82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988cm" fo:text-indent="0.282cm" style:auto-text-indent="false"/>
    </style:style>
    <style:style style:name="P10" style:family="paragraph" style:parent-style-name="Standard" style:master-page-name="Standard">
      <style:paragraph-properties fo:line-height="1.341cm" fo:text-align="center" style:justify-single-word="false" style:page-number="auto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純文字">
      <style:paragraph-properties fo:line-height="0.988cm"/>
    </style:style>
    <style:style style:name="P12" style:family="paragraph" style:parent-style-name="純文字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純文字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純文字">
      <style:paragraph-properties fo:margin-left="0cm" fo:margin-right="0cm" fo:margin-top="0cm" fo:margin-bottom="0.127cm" loext:contextual-spacing="false" fo:line-height="0.988cm" fo:text-align="justify" style:justify-single-word="false" fo:text-indent="3.387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繼承協議書</text:p>
      <text:p text:style-name="P2"><text:span text:style-name="T3">緣被繼承人</text:span><text:span text:style-name="T5"> <text:s text:c="9"/></text:span><text:span text:style-name="T3">於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去世，其所座落於</text:span></text:p>
      <text:p text:style-name="P3"><text:span text:style-name="T5"><text:s text:c="8"/></text:span><text:span text:style-name="T3">鄉鎮市</text:span><text:span text:style-name="T5"> <text:s text:c="7"/></text:span><text:span text:style-name="T3">村里</text:span><text:span text:style-name="T5"> <text:s text:c="5"/></text:span><text:span text:style-name="T3">路街</text:span><text:span text:style-name="T5"> <text:s text:c="4"/></text:span><text:span text:style-name="T3">段</text:span><text:span text:style-name="T5"> <text:s text:c="3"/></text:span><text:span text:style-name="T3">巷</text:span><text:span text:style-name="T5"> <text:s text:c="3"/></text:span><text:span text:style-name="T3">號</text:span><text:span text:style-name="T5"> <text:s text:c="2"/></text:span><text:span text:style-name="T3">樓</text:span></text:p>
      <text:p text:style-name="P3"><text:span text:style-name="T3">經營之</text:span><text:span text:style-name="T5"> <text:s text:c="23"/></text:span><text:span text:style-name="T3">（商業名稱），經全體繼承人協議由</text:span></text:p>
      <text:p text:style-name="P3"><text:span text:style-name="T6">繼承人 <text:s text:c="9"/>繼承以□繼續經營 <text:s/>□歇業，本商業變更登記前有</text:span></text:p>
      <text:p text:style-name="P3"><text:span text:style-name="T6">關營業上之一切債權債務均由繼承人 <text:s text:c="9"/>負責清償，恐口說無</text:span></text:p>
      <text:p text:style-name="P3"><text:span text:style-name="T6">憑，特立此協議書為據。</text:span></text:p>
      <text:p text:style-name="P14"><text:span text:style-name="T6">此 <text:s/>致</text:span></text:p>
      <text:p text:style-name="P12">雲林縣政府</text:p>
      <text:p text:style-name="P1"/>
      <text:p text:style-name="P4"><text:span text:style-name="T3">商業印鑑</text:span><text:span text:style-name="T6">： <text:s text:c="11"/>（簽章） <text:s/>協議人： <text:s text:c="10"/>（簽章） </text:span></text:p>
      <text:p text:style-name="P6"><text:span text:style-name="T3">繼承</text:span><text:span text:style-name="T3">人</text:span><text:span text:style-name="T6">： <text:s text:c="23"/>身分證字號：</text:span></text:p>
      <text:p text:style-name="P9"><text:span text:style-name="T6"><text:s/>身分證字號： <text:s text:c="19"/>住 <text:s/>址：</text:span></text:p>
      <text:p text:style-name="P5"><text:span text:style-name="T6">住 <text:s/>址： <text:s text:c="23"/>電 <text:s/>話：</text:span></text:p>
      <text:p text:style-name="P5"><text:span text:style-name="T6">電 <text:s/>話： <text:s text:c="21"/></text:span></text:p>
      <text:p text:style-name="P8"/>
      <text:p text:style-name="P6"><text:span text:style-name="T6">協議人： <text:s text:c="13"/>（簽章） <text:s text:c="2"/>協議人： <text:s text:c="11"/>（簽章）</text:span></text:p>
      <text:p text:style-name="P7"><text:span text:style-name="T6"/></text:p>
      <text:p text:style-name="P7"><text:span text:style-name="T6">身分證字號： <text:s text:c="19"/>身分證字號：</text:span></text:p>
      <text:p text:style-name="P5"><text:span text:style-name="T6">住 <text:s/>址： <text:s text:c="23"/>住 <text:s/>址：</text:span></text:p>
      <text:p text:style-name="P5"><text:span text:style-name="T6">電 <text:s/>話： <text:s text:c="23"/>電 <text:s/>話：</text:span></text:p>
      <text:p text:style-name="P13"/>
      <text:p text:style-name="P11"><text:span text:style-name="T6"/></text:p>
      <text:p text:style-name="P11"><text:span text:style-name="T6">中 <text:s text:c="3"/>華 <text:s text:c="3"/>民 <text:s text:c="3"/>國 <text:s text:c="9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任 契 約 書</dc:title>
    <meta:initial-creator>user</meta:initial-creator>
    <meta:creation-date>2009-04-06T14:58:00</meta:creation-date>
    <dc:date>2020-07-15T10:16:46.251000000</dc:date>
    <meta:editing-cycles>26</meta:editing-cycles>
    <meta:editing-duration>PT29M51S</meta:editing-duration>
    <meta:document-statistic meta:table-count="0" meta:image-count="0" meta:object-count="0" meta:page-count="1" meta:paragraph-count="19" meta:word-count="213" meta:character-count="592" meta:non-whitespace-character-count="213"/>
    <meta:generator>NDC_ODF_Application_Tools/1.0.3$Windows_X86_64 LibreOffice_project/8ad3e16aadc5e73175a2d44b1abec8638aa18880</meta:generator>
  </office:meta>
</office:document-meta>
</file>