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line-height="1.023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純文字">
      <style:paragraph-properties fo:margin-left="0cm" fo:margin-right="0cm" fo:margin-top="0cm" fo:margin-bottom="0.12cm" loext:contextual-spacing="false" fo:line-height="1.023cm" fo:text-align="justify" style:justify-single-word="false" fo:text-indent="0.494cm" style:auto-text-indent="false">
        <style:tab-stops>
          <style:tab-stop style:position="14.28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純文字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純文字">
      <style:paragraph-properties fo:margin-left="0cm" fo:margin-right="0cm" fo:margin-top="0cm" fo:margin-bottom="0.12cm" loext:contextual-spacing="false" fo:text-align="justify" style:justify-single-word="false" fo:text-indent="0.988cm" style:auto-text-indent="false">
        <style:tab-stops>
          <style:tab-stop style:position="14.28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純文字">
      <style:paragraph-properties fo:margin-left="0cm" fo:margin-right="0cm" fo:margin-top="0cm" fo:margin-bottom="0.12cm" loext:contextual-spacing="false" fo:text-align="justify" style:justify-single-word="false" fo:text-indent="2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純文字">
      <style:paragraph-properties fo:margin-left="0cm" fo:margin-right="0cm" fo:margin-top="0cm" fo:margin-bottom="0.12cm" loext:contextual-spacing="false" fo:line-height="1.023cm" fo:text-align="justify" style:justify-single-word="false" fo:text-indent="0.494cm" style:auto-text-indent="false">
        <style:tab-stops>
          <style:tab-stop style:position="14.28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10" style:family="paragraph" style:parent-style-name="Standard">
      <style:paragraph-properties fo:margin-left="2.469cm" fo:margin-right="0cm" fo:line-height="1.235cm" fo:text-indent="-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1.235cm" fo:text-indent="2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1.023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合夥出資額轉讓同意書</text:p>
      <text:p text:style-name="P1"/>
      <text:p text:style-name="P10">本商業合夥人 <text:s text:c="9"/>因□減資□退夥，其出資額新台幣 <text:s text:c="12"/>整</text:p>
      <text:p text:style-name="P10">轉讓與 <text:s text:c="9"/>繼續合夥經營，在轉讓人經營期間內，如有滯納任何稅捐時</text:p>
      <text:p text:style-name="P11">願負全部清繳清責任，恐口無憑特立此書為據。</text:p>
      <text:p text:style-name="P7">此 <text:s/>致</text:p>
      <text:p text:style-name="P5">雲林縣政府</text:p>
      <text:p text:style-name="P2"/>
      <text:p text:style-name="P3"/>
      <text:p text:style-name="P3">商業名稱： <text:s text:c="36"/>（簽章）</text:p>
      <text:p text:style-name="P3">統一編號：</text:p>
      <text:p text:style-name="P3">所在地：</text:p>
      <text:p text:style-name="P3">電 <text:s/>話：</text:p>
      <text:p text:style-name="P2"/>
      <text:p text:style-name="P4">轉 讓 人： <text:s text:c="37"/>（簽章）<text:tab/></text:p>
      <text:p text:style-name="P4">身分證字號：</text:p>
      <text:p text:style-name="P4">住 <text:s/>址：</text:p>
      <text:p text:style-name="P4">電 <text:s/>話：</text:p>
      <text:p text:style-name="P6"/>
      <text:p text:style-name="P4">承 讓 人： <text:s text:c="38"/>（簽章）<text:tab/></text:p>
      <text:p text:style-name="P4">身分證字號：</text:p>
      <text:p text:style-name="P4">住 <text:s/>址：</text:p>
      <text:p text:style-name="P4">電 <text:s/>話：</text:p>
      <text:p text:style-name="P6"/>
      <text:p text:style-name="P13"/>
      <text:p text:style-name="P13"/>
      <text:p text:style-name="P13">中 <text:s text:c="3"/>華 <text:s text:c="3"/>民 <text:s text:c="3"/>國 <text:s text:c="14"/>年 <text:s text:c="11"/>月 <text:s text:c="10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paragraph-properties fo:orphans="0" fo:widows="0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4" style:layout-grid-base-height="0.60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夥轉讓同意書</dc:title>
    <dc:subject>合夥轉讓同意書</dc:subject>
    <meta:keyword>營利事業</meta:keyword>
    <meta:keyword>合夥</meta:keyword>
    <meta:keyword>經濟貿易</meta:keyword>
    <dc:description>合夥轉讓同意書</dc:description>
    <meta:initial-creator>高雄市政府建設局</meta:initial-creator>
    <meta:creation-date>2009-04-02T17:42:00</meta:creation-date>
    <dc:date>2020-07-15T11:55:58.474000000</dc:date>
    <meta:print-date>2005-11-10T16:11:00</meta:print-date>
    <meta:editing-cycles>43</meta:editing-cycles>
    <meta:editing-duration>PT37M44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9" meta:word-count="157" meta:character-count="372" meta:non-whitespace-character-count="157"/>
  </office:meta>
</office:document-meta>
</file>