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3.708cm"/>
    </style:style>
    <style:style style:name="表格1.E" style:family="table-column">
      <style:table-column-properties style:column-width="3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3.459cm"/>
    </style:style>
    <style:style style:name="表格2.B" style:family="table-column">
      <style:table-column-properties style:column-width="3.706cm"/>
    </style:style>
    <style:style style:name="表格2.C" style:family="table-column">
      <style:table-column-properties style:column-width="3.708cm"/>
    </style:style>
    <style:style style:name="表格2.E" style:family="table-column">
      <style:table-column-properties style:column-width="3.7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純文字">
      <style:paragraph-properties fo:line-height="0.706cm" fo:text-align="justify" fo:text-align-last="justify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line-height="0.706cm" fo:text-align="end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line-height="0.706cm" fo:text-align="end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margin-left="0.871cm" fo:margin-right="0cm" fo:line-height="0.847cm" fo:text-align="justify" style:justify-single-word="false" fo:text-indent="-0.871cm" style:auto-text-indent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margin-left="0cm" fo:margin-right="0cm" fo:line-height="0.706cm" fo:text-align="end" style:justify-single-word="false" fo:text-indent="2.54cm" style:auto-text-indent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margin-left="0cm" fo:margin-right="0cm" fo:line-height="0.706cm" fo:text-align="end" style:justify-single-word="false" fo:text-indent="2.54cm" style:auto-text-indent="false" style:snap-to-layout-gri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Courier New"/>
    </style:style>
    <style:style style:name="P8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純文字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line-height="0.847cm" fo:text-align="justify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line-height="0.847cm" fo:text-align="justify" style:justify-single-word="false">
        <style:tab-stops>
          <style:tab-stop style:position="16.828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line-height="0.847cm" fo:text-align="center" style:justify-single-word="false">
        <style:tab-stops>
          <style:tab-stop style:position="16.828cm" style:type="right"/>
        </style:tab-stops>
      </style:paragraph-properties>
      <style:text-properties style:font-name="標楷體" officeooo:paragraph-rsid="000acbf7" style:font-name-asian="標楷體" style:font-name-complex="標楷體"/>
    </style:style>
    <style:style style:name="P14" style:family="paragraph" style:parent-style-name="純文字">
      <style:paragraph-properties fo:line-height="0.706cm" fo:text-align="justify" fo:text-align-last="justify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fo:line-height="0.847cm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純文字">
      <style:paragraph-properties fo:margin-left="0.871cm" fo:margin-right="0cm" fo:line-height="0.847cm" fo:text-align="justify" style:justify-single-word="false" fo:text-indent="-0.871cm" style:auto-text-indent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left="0cm" fo:margin-right="0cm" fo:line-height="0.847cm" fo:text-align="justify" style:justify-single-word="false" fo:text-indent="0.847cm" style:auto-text-indent="false">
        <style:tab-stops>
          <style:tab-stop style:position="16.828cm" style:type="right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margin-left="0cm" fo:margin-right="0cm" fo:line-height="0.847cm" fo:text-align="justify" style:justify-single-word="false" fo:text-indent="0.847cm" style:auto-text-indent="false">
        <style:tab-stops>
          <style:tab-stop style:position="16.828cm" style:type="right"/>
        </style:tab-stops>
      </style:paragraph-properties>
      <style:text-properties style:font-name="標楷體" officeooo:paragraph-rsid="000acbf7" style:font-name-asian="標楷體" style:font-name-complex="標楷體"/>
    </style:style>
    <style:style style:name="P19" style:family="paragraph" style:parent-style-name="純文字">
      <style:paragraph-properties fo:margin-left="0cm" fo:margin-right="0cm" fo:line-height="0.706cm" fo:text-align="end" style:justify-single-word="false" fo:text-indent="2.54cm" style:auto-text-indent="false" style:snap-to-layout-gri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合夥事項變更同意書</text:p>
      <text:p text:style-name="P10">立同意書人等 <text:s text:c="2"/>人茲就本合夥商業（分支機構） <text:s text:c="14"/>（商業名稱）茲因業務需要變更：</text:p>
      <text:p text:style-name="P9">□商業名稱 <text:s text:c="3"/>□所營業務 <text:s text:c="3"/>□所在地 <text:s text:c="3"/>□資本額【□增資 □減資 □出資額） <text:s text:c="2"/>□負責人 □合夥人 <text:s text:c="2"/>□經理人【□變更 □解任】 <text:s text:c="2"/>□停業 <text:s text:c="2"/>□復業 <text:s text:c="2"/>□歇業 <text:s text:c="2"/>□廢止 <text:s text:c="2"/>□其他：</text:p>
      <text:p text:style-name="P15">本商業（分支機構）經全體合夥人一致同意辨理變更事宜，訂立本同意書，其變更詳細資料內容如下：</text:p>
      <text:p text:style-name="P11">一、本商業（分支機構）名稱原為 <text:s text:c="15"/>，現改為 <text:s text:c="15"/></text:p>
      <text:p text:style-name="P4">二、本商業所營業務變更後為：</text:p>
      <text:p text:style-name="P4">三、本商業（分支機構）所在地變更後為：</text:p>
      <text:p text:style-name="P4">四、原負責人為 <text:s text:c="5"/>，現由 <text:s text:c="5"/>擔任；原經理人為 <text:s text:c="5"/>□變更□解任，現委任由 <text:s text:c="5"/>擔任。</text:p>
      <text:p text:style-name="P4">五、原合夥人 <text:s text:c="6"/>□減資□退夥，其出資額新台幣 <text:s text:c="7"/>元整轉讓與 <text:s text:c="8"/>繼續合夥經營（四、五項另填寫轉讓同意書及經理人變更或解除委任書）。</text:p>
      <text:p text:style-name="P4">六、本商號資本額增加（減少）至新台幣 <text:s text:c="10"/>元整，其出資額如下，新合夥人全體盈虧按出資額比率平均分攤。</text:p>
      <text:p text:style-name="P4">七、新舊負責人、合夥人詳細資料對照表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原合夥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戶籍地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出資額</text:p>
          </table:table-cell>
          <table:table-cell table:style-name="表格1.A1" office:value-type="string">
            <text:p text:style-name="P2">元</text:p>
          </table:table-cell>
          <table:table-cell table:style-name="表格1.A1" office:value-type="string">
            <text:p text:style-name="P5">元</text:p>
          </table:table-cell>
          <table:table-cell table:style-name="表格1.A1" office:value-type="string">
            <text:p text:style-name="P5">元</text:p>
          </table:table-cell>
          <table:table-cell table:style-name="表格1.E1" office:value-type="string">
            <text:p text:style-name="P5">元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">新合夥人姓名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身分證字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戶籍地址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出資額</text:p>
          </table:table-cell>
          <table:table-cell table:style-name="表格2.A1" office:value-type="string">
            <text:p text:style-name="P5">元</text:p>
          </table:table-cell>
          <table:table-cell table:style-name="表格2.A1" office:value-type="string">
            <text:p text:style-name="P5">元</text:p>
          </table:table-cell>
          <table:table-cell table:style-name="表格2.A1" office:value-type="string">
            <text:p text:style-name="P5">元</text:p>
          </table:table-cell>
          <table:table-cell table:style-name="表格2.E1" office:value-type="string">
            <text:p text:style-name="P5">元</text:p>
          </table:table-cell>
        </table:table-row>
      </table:table>
      <text:p text:style-name="P12">八、本商業經全體合夥人同意自 <text:s text:c="2"/>年 <text:s text:c="2"/>月 <text:s text:c="2"/>日起至 <text:s text:c="2"/>年 <text:s text:c="2"/>月 <text:s text:c="2"/>日止停業。</text:p>
      <text:p text:style-name="P12">九、本商業經全體合夥人同意自 <text:s text:c="2"/>年 <text:s text:c="2"/>月 <text:s text:c="2"/>日起復業。</text:p>
      <text:p text:style-name="P12">十、本商業（分支機構）經全體合夥人同意自 <text:s text:c="2"/>年 <text:s text:c="2"/>月 <text:s text:c="2"/>日起歇業（廢止）。</text:p>
      <text:p text:style-name="P12">十一、以上變更事宜經全體合夥人同意無誤，恐口說無憑，特立此書為據。</text:p>
      <text:p text:style-name="P17">立同意書人： <text:s text:c="18"/>（簽章） <text:s/>立同意書人： <text:s text:c="16"/>（簽章）</text:p>
      <text:p text:style-name="P17">立同意書人： <text:s text:c="18"/>（簽章） <text:s/>立同意書人： <text:s text:c="16"/>（簽章）</text:p>
      <text:p text:style-name="P18">立同意書人： <text:s text:c="18"/>（簽章） <text:s/>立同意書人： <text:s text:c="16"/>（簽章）</text:p>
      <text:p text:style-name="P13">中 <text:s text:c="4"/>華 <text:s text:c="4"/>民 <text:s text:c="4"/>國 <text:s text:c="19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登記合夥契約書</dc:title>
    <meta:initial-creator>user</meta:initial-creator>
    <meta:creation-date>2009-04-30T08:50:00</meta:creation-date>
    <dc:date>2020-07-15T11:58:24.122000000</dc:date>
    <meta:editing-cycles>18</meta:editing-cycles>
    <meta:editing-duration>PT9M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7" meta:word-count="595" meta:character-count="954" meta:non-whitespace-character-count="595"/>
  </office:meta>
</office:document-meta>
</file>