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65cm" fo:margin-left="-0.076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7.673cm"/>
    </style:style>
    <style:style style:name="表格1.1" style:family="table-row">
      <style:table-row-properties style:min-row-height="1.40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0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純文字">
      <style:paragraph-properties fo:line-height="0.847cm" fo:text-align="justify" style:justify-single-word="false"/>
    </style:style>
    <style:style style:name="P2" style:family="paragraph" style:parent-style-name="純文字">
      <style:paragraph-properties fo:line-height="0.847cm" fo:text-align="justify" style:justify-single-word="false">
        <style:tab-stops>
          <style:tab-stop style:position="1.309cm"/>
        </style:tab-stops>
      </style:paragraph-properties>
    </style:style>
    <style:style style:name="P3" style:family="paragraph" style:parent-style-name="純文字">
      <style:paragraph-properties fo:line-height="0.847cm" fo:text-align="center" style:justify-single-word="false"/>
    </style:style>
    <style:style style:name="P4" style:family="paragraph" style:parent-style-name="純文字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純文字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純文字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純文字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純文字">
      <style:paragraph-properties fo:line-height="0.706cm" fo:text-align="center" style:justify-single-word="false"/>
    </style:style>
    <style:style style:name="P9" style:family="paragraph" style:parent-style-name="純文字">
      <style:paragraph-properties fo:line-height="0.706cm" fo:text-align="justify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純文字">
      <style:paragraph-properties fo:margin-left="1.018cm" fo:margin-right="0cm" fo:line-height="0.847cm" fo:text-align="justify" style:justify-single-word="false" fo:text-indent="-1.018cm" style:auto-text-indent="false">
        <style:tab-stops>
          <style:tab-stop style:position="1.309cm"/>
        </style:tab-stops>
      </style:paragraph-properties>
    </style:style>
    <style:style style:name="P11" style:family="paragraph" style:parent-style-name="純文字">
      <style:paragraph-properties fo:margin-left="0.988cm" fo:margin-right="0cm" fo:line-height="0.847cm" fo:text-align="justify" style:justify-single-word="false" fo:text-indent="-0.988cm" style:auto-text-indent="false">
        <style:tab-stops>
          <style:tab-stop style:position="1.309cm"/>
        </style:tab-stops>
      </style:paragraph-properties>
    </style:style>
    <style:style style:name="P12" style:family="paragraph" style:parent-style-name="純文字">
      <style:paragraph-properties fo:margin-left="0.529cm" fo:margin-right="0cm" fo:line-height="0.847cm" fo:text-align="justify" style:justify-single-word="false" fo:text-indent="0cm" style:auto-text-indent="false">
        <style:tab-stops>
          <style:tab-stop style:position="16.828cm" style:type="right"/>
        </style:tab-stops>
      </style:paragraph-properties>
    </style:style>
    <style:style style:name="P13" style:family="paragraph" style:parent-style-name="純文字">
      <style:paragraph-properties fo:margin-left="0.529cm" fo:margin-right="0cm" fo:line-height="0.847cm" fo:text-align="justify" style:justify-single-word="false" fo:text-indent="0.494cm" style:auto-text-indent="false">
        <style:tab-stops>
          <style:tab-stop style:position="16.828cm" style:type="right"/>
        </style:tab-stops>
      </style:paragraph-properties>
    </style:style>
    <style:style style:name="P14" style:family="paragraph" style:parent-style-name="純文字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ff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合 夥 契 約 書</text:span></text:p>
      <text:p text:style-name="P1"><text:span text:style-name="T2">立合夥契約書人等 <text:s text:c="4"/>人同意合夥經營 <text:s text:c="14"/>（商業名稱），本商業經全體合夥人一致同意由 <text:s text:c="8"/>擔任負責人，辦理一切有關業務，並經全體同意共同訂定下列約定：</text:span></text:p>
      <text:p text:style-name="P10"><text:span text:style-name="T2">一、本商業名稱定為：</text:span></text:p>
      <text:p text:style-name="P10"><text:span text:style-name="T2">二、本商業所在地為：</text:span></text:p>
      <text:p text:style-name="P10"><text:span text:style-name="T2">三、本商業所營業務為：</text:span></text:p>
      <text:p text:style-name="P10"><text:span text:style-name="T2">四、本商號委任經理人為（另填寫經理人委任書）：</text:span></text:p>
      <text:p text:style-name="P11"><text:span text:style-name="T2">五、本商業資本總額定為新台幣 <text:s text:c="9"/>元整，各合夥人未經全體合夥人同意，不得將出資部份或全部轉讓，有關本商業損益皆以出資額比率平均分攤。</text:span></text:p>
      <text:p text:style-name="P1"><text:span text:style-name="T2">六、商業登記事項變更時須經全體合夥人同意，並依規定辦理變更。</text:span></text:p>
      <text:p text:style-name="P4">七、若合夥人去世，得由其直系血親卑親屬及配偶為第1順位之繼承人(以上為 <text:s text:c="14"/></text:p>
      <text:p text:style-name="P4"><text:s text:c="4"/>一般之原則，合夥人得特別約定之。) <text:s/></text:p>
      <text:p text:style-name="P2"><text:span text:style-name="T2">八、負責人及各合夥人之姓名、出資額及住址</text:span>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<text:span text:style-name="T2">姓　名</text:span></text:p>
          </table:table-cell>
          <table:table-cell table:style-name="表格1.B1" office:value-type="string">
            <text:p text:style-name="P6">身分證字號</text:p>
          </table:table-cell>
          <table:table-cell table:style-name="表格1.C1" office:value-type="string">
            <text:p text:style-name="P8"><text:span text:style-name="T2">出 生</text:span></text:p>
            <text:p text:style-name="P8"><text:span text:style-name="T2">年月日</text:span></text:p>
          </table:table-cell>
          <table:table-cell table:style-name="表格1.B1" office:value-type="string">
            <text:p text:style-name="P7">出資額</text:p>
            <text:p text:style-name="P7">（新台幣）</text:p>
          </table:table-cell>
          <table:table-cell table:style-name="表格1.E1" office:value-type="string">
            <text:p text:style-name="P7">戶　籍　地　址</text:p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  <table:table-row table:style-name="表格1.2">
          <table:table-cell table:style-name="表格1.A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C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E4" office:value-type="string">
            <text:p text:style-name="P9"/>
          </table:table-cell>
        </table:table-row>
      </table:table>
      <text:p text:style-name="P10"><text:span text:style-name="T2">九、本契約書僅就商業登記事項訂定，其餘非屬商業登記事項，由全體合夥人視需要依民法相關規定另訂之。</text:span></text:p>
      <text:p text:style-name="P12"><text:span text:style-name="T2"><text:s text:c="47"/></text:span></text:p>
      <text:p text:style-name="P13"><text:span text:style-name="T2">立合夥契約書人： <text:s text:c="33"/>（簽章）<text:tab/></text:span></text:p>
      <text:p text:style-name="P13"><text:span text:style-name="T2">立合夥契約書人： <text:s text:c="33"/>（簽章）<text:tab/></text:span></text:p>
      <text:p text:style-name="P13"><text:span text:style-name="T2">立合夥契約書人： <text:s text:c="33"/>（簽章）<text:tab/></text:span></text:p>
      <text:p text:style-name="P13"><text:span text:style-name="T2">立合夥契約書人： <text:s text:c="33"/>（簽章）</text:span></text:p>
      <text:p text:style-name="P13"><text:span text:style-name="T2">立合夥契約書人： <text:s text:c="33"/>（簽章）<text:tab/></text:span></text:p>
      <text:p text:style-name="P5"/>
      <text:p text:style-name="P3"><text:span text:style-name="T2">中 <text:s text:c="3"/>華 <text:s text:c="3"/>民 <text:s text:c="3"/>國 <text:s text:c="15"/>年 <text:s text:c="10"/>月 <text:s text:c="10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9cm" fo:margin-right="1.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商業登記合夥契約書</dc:title>
    <meta:initial-creator>user</meta:initial-creator>
    <meta:creation-date>2020-07-15T11:52:00</meta:creation-date>
    <dc:creator>陳宗南</dc:creator>
    <dc:date>2020-07-15T11:52:00</dc:date>
    <meta:editing-cycles>2</meta:editing-cycles>
    <meta:editing-duration>PT1M</meta:editing-duration>
    <meta:document-statistic meta:table-count="1" meta:image-count="0" meta:object-count="0" meta:page-count="1" meta:paragraph-count="26" meta:word-count="432" meta:character-count="772" meta:non-whitespace-character-count="432"/>
    <meta:generator>NDC_ODF_Application_Tools/1.0.3$Windows_X86_64 LibreOffice_project/8ad3e16aadc5e73175a2d44b1abec8638aa18880</meta:generator>
  </office:meta>
</office:document-meta>
</file>